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985558.6949541" style:family="paragraph" style:name="P2_NEW_1737985558.6949541" style:parent-style-name="cc_5f_subsection">
      <style:text-properties style:text-underline-style="none"/>
    </style:style>
    <style:style style:display-name="P3_NEW_1737985558.6949541" style:family="paragraph" style:name="P3_NEW_1737985558.6949541" style:parent-style-name="cc_5f_subsection">
      <style:text-properties fo:font-weight="normal" style:font-weight-asian="normal" style:font-weight-complex="normal" style:text-underline-style="none"/>
    </style:style>
    <style:style style:family="paragraph" style:name="P4" style:parent-style-name="cc_5f_section_5f_heading">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ection">
      <style:text-properties style:text-underline-style="none"/>
    </style:style>
    <style:style style:family="paragraph" style:name="P7" style:parent-style-name="cc_5f_subdivision">
      <style:text-properties style:text-underline-style="none"/>
    </style:style>
    <style:style style:family="paragraph" style:name="P8" style:parent-style-name="cc_5f_subdivision">
      <style:text-properties fo:font-weight="normal" style:font-weight-asian="normal" style:font-weight-complex="normal" style:text-underline-style="none"/>
    </style:style>
    <style:style style:family="paragraph" style:name="P9" style:parent-style-name="cc_5f_paragraph">
      <style:text-properties style:text-underline-style="none"/>
    </style:style>
    <style:style style:family="text" style:name="T1">
      <style:text-properties style:text-underline-style="none"/>
    </style:style>
    <style:style style:family="text" style:name="T2">
      <style:text-properties fo:font-weight="bold" style:font-weight-asian="bold" style:font-weight-complex="bold"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bold" style:font-weight-complex="bold"/>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normal" style:font-weight-asian="normal" style:font-weight-complex="normal"/>
    </style:style>
    <style:style style:family="text" style:name="T10">
      <style:text-properties style:text-line-through-style="solid"/>
    </style:style>
    <style:style style:family="text" style:name="T11">
      <style:text-properties fo:font-weight="bold" style:font-weight-asian="bold" style:font-weight-complex="bold" style:text-line-through-style="solid" style:text-underline-style="none"/>
    </style:style>
    <style:style style:family="text" style:name="T12">
      <style:text-properties fo:font-weight="bold" style:font-weight-asian="bold" style:font-weight-complex="bold" style:text-line-through-style="solid"/>
    </style:style>
    <style:style style:family="text" style:name="T13">
      <style:text-properties style:text-underline-color="font-color" style:text-underline-style="solid" style:text-underline-width="auto"/>
    </style:style>
    <style:style style:family="text" style:name="T14">
      <style:text-properties fo:font-weight="bold" style:font-weight-asian="bold" style:font-weight-complex="bold"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astaned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relichk_1,olsons_1,rohrk_1" office:value-type="string" text:name="T_MEASURE_T_HOUSESPONSOR"/>
        <text:user-field-decl office:string-value="2025/01/27 00:00:00" office:value-type="string" text:name="T_MEASURE_DT_DATECREATED"/>
        <text:user-field-decl office:string-value="Relating to ownership of land and development projects by a foreign adversary; and to provide for a legislative management report." office:value-type="string" text:name="T_MEASURE_T_SHORTTITLE"/>
        <text:user-field-decl office:string-value="" office:value-type="string" text:name="T_MEASURE_S_UUID"/>
        <text:user-field-decl office:string-value="25.1352" office:value-type="string" text:name="T_MEASURE_S_LCNUMBER"/>
        <text:user-field-decl office:string-value="1" office:value-type="string" text:name="T_MEASURE_B_TRANSFERTITLE"/>
        <text:user-field-decl office:string-value="0" office:value-type="string" text:name="T_MEASURE_B_PREFILED"/>
        <text:user-field-decl office:string-value="paulsonb_1,enget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61" office:value-type="string" text:name="T_MEASURE_S_BILLNUMBER"/>
        <text:user-field-decl office:string-value="0" office:value-type="string" text:name="T_MEASURE_B_FISCALNOTEEXISTS"/>
        <text:user-field-decl office:string-value="{&quot;sec:1&quot;:{&quot;action&quot;:&quot;amend&quot;,&quot;type&quot;:&quot;centurycode&quot;,&quot;citation&quot;:&quot;11-11-70&quot;},&quot;sec:2&quot;:{&quot;action&quot;:&quot;amend&quot;,&quot;type&quot;:&quot;centurycode&quot;,&quot;citation&quot;:&quot;40-05-26&quot;},&quot;sec:3&quot;:{&quot;action&quot;:&quot;amend&quot;,&quot;type&quot;:&quot;centurycode&quot;,&quot;citation&quot;:&quot;47-01-09&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1‑11‑70, 40‑05‑26, and 47‑01‑09 of the North Dakota Century Code, relating to ownership of land and development projects by a foreign adversary;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Castaneda, Paulson, Enget</text:p>
          <text:p text:style-name="bd_5f_sponsor_5f_identification">Representatives Frelich, S. Olson, Rohr</text:p>
          <text:p text:style-name="bd_5f_sponsor_5f_identification"/>
        </text:section>
        <text:section text:name="Title" text:style-name="Sect2">
          <text:p text:style-name="bd_5f_title">A BILL for an Act to amend and reenact sections 11‑11‑70, 40‑05‑26, and 47‑01‑09 of the North Dakota Century Code, relating to ownership of land and development projects by a foreign adversary;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7"><text:tab/>SECTION</text:span></text:span><text:span text:style-name="bd_5f_section_5f_name"><text:span text:style-name="T8"> 1.</text:span></text:span><text:span text:style-name="bd_5f_section_5f_name"><text:span text:style-name="T7"> AMENDMENT</text:span></text:span><text:span text:style-name="bd_5f_section_5f_name"><text:span text:style-name="T6">.</text:span></text:span><text:span text:style-name="bd_5f_section_5f_name"><text:span text:style-name="T7"> </text:span></text:span><text:span text:style-name="bd_5f_section_5f_name"><text:span text:style-name="T9">Section 11‑11‑70 of the North Dakota Century Code is amended and reenacted as follows:</text:span></text:span></text:p>
          <text:p text:style-name="cc_5f_section_5f_heading"><text:span text:style-name="T9"><text:tab/></text:span>11‑11‑70. De<text:span text:style-name="T2">velopment by a foreign adversary ‑ Prohibition. (Expired effective July 31, </text:span><text:span text:style-name="T11">2025</text:span><text:span text:style-name="T14">2027</text:span><text:span text:style-name="T2">)</text:span></text:p>
          <text:p text:style-name="P2_NEW_1737985558.6949541"><text:tab/>1.<text:tab/>A board of county commissioners, including a board in a home rule county, may not procure, authorize, or approve a development agreement, building plan, or proposal relating to county development with an individual or government identified as a foreign adversary under <text:span text:style-name="T10">15 CFR 7.4(a)</text:span><text:span text:style-name="T13">title 15, Code of Federal Regulations, part 791.4(a)</text:span> or a person identified on the office of foreign assets control sanctions list.</text:p>
          <text:p text:style-name="P2_NEW_1737985558.6949541"><text:tab/>2.<text:tab/>This section does not apply to a foreign adversary defined under subsection 1 possessing an interest in real property if the foreign adversary:</text:p>
          <text:p text:style-name="P7"><text:tab/><text:tab/>a.<text:tab/>Is a duly registered business and has maintained a status of good standing with the secretary of state for seven years or longer before August 1, 2023;</text:p>
          <text:p text:style-name="P7"><text:tab/><text:tab/>b.<text:tab/>Has been approved by the committee on foreign investment in the United States; and</text:p>
          <text:p text:style-name="P7"><text:tab/><text:tab/>c.<text:tab/>Maintains an active national security agreement with the federal government.</text:p>
          <text:p text:style-name="P5"><text:span text:style-name="bd_5f_section_5f_name"><text:span text:style-name="T1"><text:tab/></text:span></text:span><text:span text:style-name="bd_5f_section_5f_name"><text:span text:style-name="T3">SECTION</text:span></text:span><text:span text:style-name="bd_5f_section_5f_name"><text:span text:style-name="T4"> 2.</text:span></text:span><text:span text:style-name="bd_5f_section_5f_name"><text:span text:style-name="T1"> </text:span></text:span><text:span text:style-name="bd_5f_section_5f_name"><text:span text:style-name="T3">AMENDMENT</text:span></text:span><text:span text:style-name="T2">.</text:span><text:span text:style-name="T1"> Section 40‑05‑26 of the North Dakota Century Code is amended and reenacted as follows:</text:span></text:p>
          <text:p text:style-name="P4"><text:soft-page-break/><text:tab/>40‑05‑26. De<text:span text:style-name="T6">velopment by a foreign adversary ‑ Prohibition. (Expired effective July 31, </text:span><text:span text:style-name="T12">2025</text:span><text:span text:style-name="T14">2027</text:span><text:span text:style-name="T6">)</text:span></text:p>
          <text:p text:style-name="P3_NEW_1737985558.6949541"><text:tab/>1.<text:tab/>A board of city commissioners or city council, including a board or council in a home rule city, may not procure, authorize, or approve a development agreement, building plan, or proposal relating to city development with an individual or government identified as a foreign adversary under <text:span text:style-name="T10">15 CFR 7.4(a)</text:span><text:span text:style-name="T13">title 15, Code of Federal Regulations, part 791.4(a)</text:span> or a person identified on the office of foreign assets control sanctions list.</text:p>
          <text:p text:style-name="P2_NEW_1737985558.6949541"><text:tab/>2.<text:tab/>This section does not apply to a foreign adversary as defined in subsection 1 possessing an interest in real property if the foreign adversary:</text:p>
          <text:p text:style-name="P7"><text:tab/><text:tab/>a.<text:tab/>Is a duly registered business and has maintained a status of good standing with the secretary of state for seven years or longer before August 1, 2023;</text:p>
          <text:p text:style-name="P7"><text:tab/><text:tab/>b.<text:tab/>Has been approved by the committee on foreign investment in the United States; and</text:p>
          <text:p text:style-name="P8"><text:tab/><text:tab/>c.<text:tab/>Maintains an active national security agreement with the federal government.</text:p>
          <text:p text:style-name="P5"><text:span text:style-name="bd_5f_section_5f_name"><text:span text:style-name="T3"><text:tab/>SECTION</text:span></text:span><text:span text:style-name="bd_5f_section_5f_name"><text:span text:style-name="T4"> 3.</text:span></text:span><text:span text:style-name="bd_5f_section_5f_name"><text:span text:style-name="T3"> AMENDMENT</text:span></text:span><text:span text:style-name="T2">.</text:span><text:span text:style-name="T5"> Section 47‑01‑09 of the North Dakota Century Code is amended and reenacted as follows:</text:span></text:p>
          <text:p text:style-name="cc_5f_section_5f_heading"><text:tab/>47‑01‑09. Public or private ownership ‑ All property subject to<text:span text:style-name="T1"> ‑ Foreign ownership prohibited</text:span>. (Effective through July 31, <text:span text:style-name="T10">2025</text:span><text:span text:style-name="T13">2027</text:span>)</text:p>
          <text:p text:style-name="cc_5f_subsection"><text:span text:style-name="T1"><text:tab/>1.</text:span><text:tab/>All property in this state has an owner, whether that owner is the United States or the state, and the property public, or the owner an individual, and the property private. The state also may hold property as a private proprietor.</text:p>
          <text:p text:style-name="P2_NEW_1737985558.6949541"><text:tab/>2.<text:tab/>Notwithstanding any other provision of law, the following governments or entities may not purchase or otherwise acquire title to real property in this state after July 31, 2023:</text:p>
          <text:p text:style-name="P7"><text:tab/><text:tab/>a.<text:tab/>A foreign adversary.</text:p>
          <text:p text:style-name="P7"><text:tab/><text:tab/>b.<text:tab/>A foreign business entity with a principal executive office located in a country that is identified as a foreign adversary.</text:p>
          <text:p text:style-name="P7"><text:tab/><text:tab/>c.<text:tab/>A foreign business entity in which a foreign adversary owns:</text:p>
          <text:p text:style-name="P9"><text:tab/><text:tab/><text:tab/>(1)<text:tab/>More than fifty percent of the total controlling interests or total ownership interests, as defined under section 10‑19.1‑01, in the foreign business <text:soft-page-break/>entity, unless the foreign business entity was operating lawfully in the United States on August 1, 2023; or</text:p>
          <text:p text:style-name="P9"><text:tab/><text:tab/><text:tab/>(2)<text:tab/>Fifty percent or less of the total controlling interests or total ownership interests, as defined under section 10‑19.1‑01, in the foreign business entity, if the foreign adversary directs the business operations and affairs of the foreign business entity without the requirement of consent of any nonforeign adversary, unless the foreign business entity was operating lawfully in the United States on August 1, 2023.</text:p>
          <text:p text:style-name="P2_NEW_1737985558.6949541"><text:tab/>3.<text:tab/>When requested by a city council or commission, county commission, or title agent or company, the attorney general shall complete a civil review, to the extent allowable by law, relating to the qualifications of any foreign adversary business entity acquiring real property under subdivision c of subsection 2.</text:p>
          <text:p text:style-name="P2_NEW_1737985558.6949541"><text:tab/>4.<text:tab/>This section does not apply to an entity possessing an interest in real property under subsection 2 if the entity:</text:p>
          <text:p text:style-name="P7"><text:tab/><text:tab/>a.<text:tab/>Is a duly registered business and has maintained a status of good standing with the secretary of state for seven years or longer before August 1, 2023;</text:p>
          <text:p text:style-name="P7"><text:tab/><text:tab/>b.<text:tab/>Has been approved by the committee on foreign investment in the United States; and</text:p>
          <text:p text:style-name="P7"><text:tab/><text:tab/>c.<text:tab/>Maintains an active national security agreement with the federal government.</text:p>
          <text:p text:style-name="P2_NEW_1737985558.6949541"><text:tab/>5.<text:tab/>A foreign government or foreign business entity subject to and in violation of this section shall divest itself of all real property in this state within thirty‑six months after August 1, 2023.</text:p>
          <text:p text:style-name="P2_NEW_1737985558.6949541"><text:tab/>6.<text:tab/>If a foreign government or foreign business entity subject to this section fails to divest itself of all real property in this state within the period specified under subsection 4, the state's attorney of the county in which the majority of the real property is situated may issue subpoenas to compel witnesses to appear to provide testimony or produce records.</text:p>
          <text:p text:style-name="P2_NEW_1737985558.6949541"><text:tab/>7.<text:tab/>Upon receiving testimony and records, if the state's attorney concludes a foreign government or foreign business entity, in violation of this section, has failed to divest ownership of real property as required under this section, the state's attorney shall commence an action in the district court of the county in which the majority of the real <text:soft-page-break/>property is situated. Once the action is commenced, the state's attorney shall file a notice pursuant to section 28‑05‑07 with the recorder of each county where the real property subject to the action is situated. If the court finds divestment of real property under this section is proper, the district court shall enter an order consistent with its findings. As part of the order, the court shall cancel the notice pursuant to section 28‑05‑08.</text:p>
          <text:p text:style-name="P2_NEW_1737985558.6949541"><text:tab/>8.<text:tab/>Pursuant to an order for divestment, a foreign government or foreign business entity subject to an order shall divest all real property within six months from the date of the final entry of judgment. A foreign government or foreign business entity that fails to comply with the court's order is subject to a civil penalty not to exceed twenty‑five thousand dollars.</text:p>
          <text:p text:style-name="P2_NEW_1737985558.6949541"><text:tab/>9.<text:tab/>Any real property not divested within the period prescribed by law may be sold at a public sale in the manner provided under chapter 32‑19 through an action brought by the state's attorney. A title to real property or encumbrance on the real property may not be deemed invalid by an order of divestiture under this section.</text:p>
          <text:p text:style-name="P2_NEW_1737985558.6949541"><text:tab/>10.<text:tab/>A person that is not subject to this section may not be required to:</text:p>
          <text:p text:style-name="P7"><text:tab/><text:tab/>a.<text:tab/>Determine whether another person is subject to this section; or</text:p>
          <text:p text:style-name="P7"><text:tab/><text:tab/>b.<text:tab/>Inquire if another person is subject to this section.</text:p>
          <text:p text:style-name="P2_NEW_1737985558.6949541"><text:tab/>11.<text:tab/>For purposes of this section, "foreign adversary" means an individual or a government identified as a foreign adversary in <text:span text:style-name="T10">15 CFR 7.4(a)</text:span><text:span text:style-name="T13">title 15, Code of Federal Regulations, part 791.4(a)</text:span> or a person identified on the office of foreign assets control sanctions list.</text:p>
          <text:p text:style-name="cc_5f_section_5f_heading"><text:tab/>Public or private ownership ‑ All property subject to. (Effective after July 31, <text:span text:style-name="T10">2025</text:span><text:span text:style-name="T13">2027</text:span>)</text:p>
          <text:p text:style-name="P6"><text:tab/>All property in this state has an owner, whether that owner is the United States or the state, and the property public, or the owner an individual, and the property private. The state also may hold property as a private proprietor.</text:p>
          <text:p text:style-name="P5"><text:span text:style-name="bd_5f_section_5f_name"><text:span text:style-name="T7"><text:tab/>SECTION 4</text:span></text:span><text:span text:style-name="bd_5f_section_5f_name"><text:span text:style-name="T8">.</text:span></text:span><text:span text:style-name="bd_5f_section_5f_name"><text:span text:style-name="T7"> DEPARTMENT OF EMERGENCY SERVICES ‑ FOREIGN ADVERSARY THREAT ASSESSMENT ‑ REPORT ‑ ONE‑TIME FUNDING ‑ LEGISLATIVE MANAGEMENT REPORT.</text:span></text:span></text:p>
          <text:p text:style-name="bd_5f_subsection"><text:span text:style-name="bd_5f_section_5f_name"><text:span text:style-name="T9"><text:tab/>1.<text:tab/>The department of emergency services shall:</text:span></text:span></text:p>
          <text:p text:style-name="bd_5f_subdivision"><text:soft-page-break/><text:span text:style-name="bd_5f_section_5f_name"><text:span text:style-name="T9"><text:tab/><text:tab/>a.<text:tab/>Identify sectors and industries most vulnerable to foreign adversarial influence, including critical infrastructure, technology, agriculture, energy, and academia;</text:span></text:span></text:p>
          <text:p text:style-name="bd_5f_subdivision"><text:span text:style-name="bd_5f_section_5f_name"><text:span text:style-name="T9"><text:tab/><text:tab/>b.<text:tab/>Assess foreign adversarial influence beyond land acquisition, including strategic investments, partnerships, and other forms of economic, educational, and political influence;</text:span></text:span></text:p>
          <text:p text:style-name="bd_5f_subdivision"><text:span text:style-name="bd_5f_section_5f_name"><text:span text:style-name="T9"><text:tab/><text:tab/>c.<text:tab/>Evaluate existing investments and activities to determine compliance with federal, state, and local laws;</text:span></text:span></text:p>
          <text:p text:style-name="bd_5f_subdivision"><text:span text:style-name="bd_5f_section_5f_name"><text:span text:style-name="T9"><text:tab/><text:tab/>d.<text:tab/>Identify sectors in which foreign adversarial influence is often unmonitored or under reported; and</text:span></text:span></text:p>
          <text:p text:style-name="bd_5f_subdivision"><text:span text:style-name="bd_5f_section_5f_name"><text:span text:style-name="T9"><text:tab/><text:tab/>e.<text:tab/>Propose broad mitigation strategies relating to identified risks and vulnerabilities to enhance the state's ability to manage foreign adversarial influence while supporting economic growth and security.</text:span></text:span></text:p>
          <text:p text:style-name="bd_5f_subsection"><text:span text:style-name="bd_5f_section_5f_name"><text:span text:style-name="T9"><text:tab/></text:span></text:span><text:span text:style-name="bd_5f_section_5f_name"><text:span text:style-name="T9">2.<text:tab/>By July 1, 2026, the </text:span></text:span><text:span text:style-name="bd_5f_section_5f_name"><text:span text:style-name="T9">department of emergency services shall </text:span></text:span><text:span text:style-name="bd_5f_section_5f_name"><text:span text:style-name="T9">produce a written report</text:span></text:span><text:span text:style-name="bd_5f_section_5f_name"><text:span text:style-name="T9"> outlining its findings and recommendations. The report must:</text:span></text:span></text:p>
          <text:p text:style-name="bd_5f_subdivision"><text:span text:style-name="bd_5f_section_5f_name"><text:span text:style-name="T9"><text:tab/><text:tab/>a.<text:tab/>Provide a detailed analysis of the foreign adversary threats and vulnerabilities specific to the state;</text:span></text:span></text:p>
          <text:p text:style-name="bd_5f_subdivision"><text:span text:style-name="bd_5f_section_5f_name"><text:span text:style-name="T9"><text:tab/><text:tab/>b.<text:tab/>Identify critical risks across sectors, including infrastructure, security, academia, and economic investments;</text:span></text:span></text:p>
          <text:p text:style-name="bd_5f_subdivision"><text:span text:style-name="bd_5f_section_5f_name"><text:span text:style-name="T9"><text:tab/><text:tab/>c.<text:tab/>Provide sector specific mitigation recommendations designed to reduce vulnerabilities in infrastructure, academic institutions, economic investments, and other prominent sectors in the state; and</text:span></text:span></text:p>
          <text:p text:style-name="bd_5f_subdivision"><text:span text:style-name="bd_5f_section_5f_name"><text:span text:style-name="T9"><text:tab/><text:tab/>d.<text:tab/>Include a proposal providing for the establishment of a state intelligence unit and the structure, roles, and operational procedures required for continuous monitoring of foreign adversary threats by the state intelligence unit.</text:span></text:span></text:p>
          <text:p text:style-name="bd_5f_subsection"><text:span text:style-name="bd_5f_section_5f_name"><text:span text:style-name="T9"><text:tab/></text:span></text:span><text:span text:style-name="bd_5f_section_5f_name"><text:span text:style-name="T9">3.<text:tab/>Before September 1, 2026, the </text:span></text:span><text:span text:style-name="bd_5f_section_5f_name"><text:span text:style-name="T9">department of emergency services shall present the</text:span></text:span><text:span text:style-name="bd_5f_section_5f_name"><text:span text:style-name="T9"> recommendations </text:span></text:span><text:span text:style-name="bd_5f_section_5f_name"><text:span text:style-name="T9">in the report under subsection </text:span></text:span><text:span text:style-name="bd_5f_section_5f_name"><text:span text:style-name="T9">2, and any proposed legislation necessary to implement the recommendations, to the legislative management. The findings in the report must remain in the exclusive possession and under the control of the department of emergency services and is an exempt record under chapter 44‑04.</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