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Relating to a rural catalyst committee, grant program, and fund; to amend and reenact section 54‑40.1‑02 of the North Dakota Century Code, relating to definitions for regional planning councils; and to provide for a transfer. "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5</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90</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P2">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and to provide for a transfer. </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5"> 1.</text:span></text:span><text:span text:style-name="bd_5f_section_5f_name"> </text:span><text:span text:style-name="bd_5f_section_5f_name"><text:span text:style-name="T1">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6">"Commissioner" means the commissioner of the department.</text:span></text:p>
          <text:p text:style-name="cc_5f_subsection"><text:span text:style-name="T8"><text:tab/></text:span><text:span text:style-name="T6">3.</text:span><text:span text:style-name="T8"><text:tab/></text:span><text:span text:style-name="T6">"Department" means the department of commerce.</text:span></text:p>
          <text:p text:style-name="cc_5f_subsection"><text:span text:style-name="T8"><text:tab/></text:span><text:span text:style-name="T6">4.</text:span><text:span text:style-name="T8"><text:tab/></text:span>"Governing body" means the city council or the board of city commissioners or the board of county commissioners.</text:p>
          <text:p text:style-name="cc_5f_subsection"><text:tab/><text:span text:style-name="T7">3.</text:span><text:span text:style-name="T6">5.</text:span><text:tab/>"Industry" includes agriculture and business.</text:p>
          <text:p text:style-name="cc_5f_subsection"><text:tab/><text:span text:style-name="T7">4.</text:span><text:span text:style-name="T6">6.</text:span><text:tab/>"Member‑at‑large" means a person who represents the general citizenry of the county.</text:p>
          <text:p text:style-name="cc_5f_subsection"><text:tab/><text:span text:style-name="T7">5.</text:span><text:span text:style-name="T6">7.</text:span><text:tab/>"Minority group" means any identifiable group of people, regardless of numerical size, whose members are denied or limited in employment, education, or training opportunities because of sex, race, creed, color, religion, national origin, or low income.</text:p>
          <text:p text:style-name="cc_5f_subsection"><text:tab/><text:span text:style-name="T7">6.</text:span><text:span text:style-name="T6">8.</text:span><text:tab/>"Organized local development corporation" means any group organized for the purpose of promoting economic development which has filed for incorporation as such with the secretary of state.</text:p>
          <text:p text:style-name="cc_5f_subsection"><text:tab/><text:span text:style-name="T7">7.</text:span><text:span text:style-name="T6">9.</text:span><text:tab/>"Region" means the area delineated by executive order of the governor.</text:p>
          <text:p text:style-name="cc_5f_subsection"><text:soft-page-break/><text:tab/><text:span text:style-name="T7">8.</text:span><text:span text:style-name="T6">10.</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7">9.</text:span><text:span text:style-name="T6">11.</text:span><text:tab/>"Regional council" means the council for comprehensive planning and development established in each region pursuant to this chapter.</text:p>
          <text:p text:style-name="cc_5f_subsection"><text:tab/><text:span text:style-name="T7">10.</text:span><text:span text:style-name="T6">12.</text:span><text:tab/>"Units of general local government" means cities, counties, and organized townships.</text:p>
          <text:p text:style-name="bd_5f_section"><text:tab/><text:span text:style-name="bd_5f_section_5f_name"><text:span text:style-name="T1">SECTION 2. </text:span></text:span><text:span text:style-name="T2">A new section to chapter 54‑40.1 of the North Dakota Century Code is created and enacted as follows:</text:span></text:p>
          <text:p text:style-name="cc_5f_section_5f_heading"><text:span text:style-name="T8"><text:tab/></text:span><text:span text:style-name="T6">Rural catalyst committee - Membership - Meetings.</text:span></text:p>
          <text:p text:style-name="cc_5f_subsection"><text:span text:style-name="T8"><text:tab/></text:span><text:span text:style-name="T6">1.</text:span><text:span text:style-name="T8"><text:tab/></text:span><text:span text:style-name="T6">The rural catalyst committee is created to assist communities in the state with quality of life improvement projects to strengthen existing community systems, organizations, and individuals in partnership with each regional council. The committee includes:</text:span></text:p>
          <text:p text:style-name="cc_5f_subdivision"><text:span text:style-name="T8"><text:tab/><text:tab/></text:span><text:span text:style-name="T6">a.</text:span><text:span text:style-name="T8"><text:tab/></text:span><text:span text:style-name="T6">Two individuals appointed by the executive boards of the regional councils;</text:span></text:p>
          <text:p text:style-name="cc_5f_subdivision"><text:span text:style-name="T8"><text:tab/><text:tab/></text:span><text:span text:style-name="T6">b.</text:span><text:span text:style-name="T8"><text:tab/></text:span><text:span text:style-name="T6">One member of the legislative assembly, appointed by the chairman of legislative management;</text:span></text:p>
          <text:p text:style-name="cc_5f_subdivision"><text:span text:style-name="T8"><text:tab/><text:tab/></text:span><text:span text:style-name="T6">c.</text:span><text:span text:style-name="T8"><text:tab/></text:span><text:span text:style-name="T6">The governor or a designee appointed by the governor; and</text:span></text:p>
          <text:p text:style-name="cc_5f_subdivision"><text:span text:style-name="T8"><text:tab/><text:tab/></text:span><text:span text:style-name="T6">d.</text:span><text:span text:style-name="T8"><text:tab/></text:span><text:span text:style-name="T6">The commissioner or a designee appointed by the commissioner.</text:span></text:p>
          <text:p text:style-name="cc_5f_subsection"><text:span text:style-name="T8"><text:tab/></text:span><text:span text:style-name="T6">2.</text:span><text:span text:style-name="T8"><text:tab/></text:span><text:span text:style-name="T6">The governor and the commissioner are permanent members of the committee. The term of office of the remaining members is four years. Members may be appointed to additional terms. The governor, or the governor's designee, shall serve as chairman of the committee. The chairman of the committee shall select a vice chairman.</text:span></text:p>
          <text:p text:style-name="cc_5f_subsection"><text:span text:style-name="T8"><text:tab/></text:span><text:span text:style-name="T6">3.</text:span><text:span text:style-name="T8"><text:tab/></text:span><text:span text:style-name="T6">The committee shall meet at least semiannually to consider grant recommendations from the department and award grant requests as part of the rural catalyst grant program. The committee shall prioritize awarding funding for existing community projects that need additional funding to reach project completion.</text:span></text:p>
          <text:p text:style-name="cc_5f_subsection"><text:span text:style-name="T8"><text:tab/></text:span><text:span text:style-name="T6">4.</text:span><text:span text:style-name="T8"><text:tab/></text:span><text:span text:style-name="T6">The department shall provide administrative support to the committee as needed.</text:span></text:p>
          <text:p text:style-name="bd_5f_section"><text:span text:style-name="bd_5f_section_5f_name"><text:span text:style-name="T3"><text:tab/>SECTION 3. </text:span></text:span><text:span text:style-name="T2">A new section to chapter 54‑40.1 of the North Dakota Century Code is created and enacted as follows:</text:span></text:p>
          <text:p text:style-name="cc_5f_section_5f_heading"><text:soft-page-break/><text:span text:style-name="T8"><text:tab/></text:span><text:span text:style-name="T6">Rural catalyst grant program - Eligibility - Use of funds - Postaward monitoring ‑ Report to legislative management and legislative assembly.</text:span></text:p>
          <text:p text:style-name="cc_5f_subsection"><text:span text:style-name="T8"><text:tab/></text:span><text:span text:style-name="T6">1.</text:span><text:span text:style-name="T8"><text:tab/></text:span><text:span text:style-name="T6">The department of commerce shall administer the rural catalyst grant program to support quality of life improvement projects for rural communities in the state and provide grant award recommendations to the rural catalyst committee.</text:span></text:p>
          <text:p text:style-name="cc_5f_subsection"><text:span text:style-name="T8"><text:tab/></text:span><text:span text:style-name="T6">2.</text:span><text:span text:style-name="T8"><text:tab/></text:span><text:span text:style-name="T6">Grant funding may be awarded for projects that will address a critical need in the areas of art and culture, community and economic development, education, or health and wellness for a rural community with a population of eight thousand five hundred or less. The maximum grant award under the program is five million dollars.</text:span></text:p>
          <text:p text:style-name="cc_5f_subsection"><text:span text:style-name="T8"><text:tab/></text:span><text:span text:style-name="T6">3.</text:span><text:span text:style-name="T8"><text:tab/></text:span><text:span text:style-name="T6">To be eligible for a grant under the program, a grant recipient shall provide one dollar of matching funds from nonstate sources for every two dollars provided from the rural catalyst fund. Matching funds may be in the form of cash or in‑kind contributions. Pledges for matching funds may be considered for up to seven years.</text:span></text:p>
          <text:p text:style-name="cc_5f_subsection"><text:span text:style-name="T8"><text:tab/></text:span><text:span text:style-name="T6">4.</text:span><text:span text:style-name="T8"><text:tab/></text:span><text:span text:style-name="T6">By September first of each even‑numbered year, the department shall submit a report 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8"><text:tab/></text:span><text:span text:style-name="T6">5.</text:span><text:span text:style-name="T8"><text:tab/></text:span><text:span text:style-name="T6">The department shall maintain a database on the department's website regarding data and the status of each approved project.</text:span></text:p>
          <text:p text:style-name="bd_5f_section"><text:span text:style-name="bd_5f_section_5f_name"><text:span text:style-name="T3"><text:tab/>SECTION 4. </text:span></text:span><text:span text:style-name="T2">A new section to chapter 54‑40.1 of the North Dakota Century Code is created and enacted as follows:</text:span></text:p>
          <text:p text:style-name="cc_5f_section_5f_heading"><text:span text:style-name="T8"><text:tab/></text:span><text:span text:style-name="T6">Rural catalyst fund.</text:span></text:p>
          <text:p text:style-name="cc_5f_section"><text:span text:style-name="T8"><text:tab/></text:span><text:span text:style-name="T6">The rural catalyst fund is a special fund in the state treasury administered by the department. Moneys in the fund must be used for providing grants and for the payment of rural catalyst committee and department administrative expenses incurred related to the rural catalyst program, subject to legislative appropriations. The department may use up to ten percent of funding available in the fund for administrative expenses related to the program. Interest earned on moneys in the fund must be credited to the fund.</text:span></text:p>
          <text:p text:style-name="P3"><text:soft-page-break/><text:span text:style-name="bd_5f_section_5f_name"><text:tab/>SECTION 5.</text:span> <text:span text:style-name="T4">TRANSFER - STRATEGIC INVESTMENT AND IMPROVEMENTS FUND TO NORTH DAKOTA RURAL CATALYST FUND. </text:span>The office of management and budget shall transfer $30,000,000 from the strategic investment and improvements fund to the North Dakota rural catalyst fund during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55</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5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9S</meta:editing-duration>
    <meta:editing-cycles>223</meta:editing-cycles>
    <dc:date>2025-01-29T17:44:34.07</dc:date>
    <meta:print-date>2009-07-17T08:52:08.35</meta:print-date>
    <dc:title>nd1.lc_bd_34</dc:title>
    <dc:description>Introduced Bill</dc:description>
    <dc:creator>codymalloy </dc:creator>
    <meta:document-statistic meta:table-count="0" meta:image-count="0" meta:object-count="0" meta:page-count="4" meta:paragraph-count="53" meta:word-count="993" meta:character-count="6511"/>
    <meta:user-defined meta:name="Info 1"/>
    <meta:user-defined meta:name="Info 2"/>
    <meta:user-defined meta:name="Info 3"/>
    <meta:user-defined meta:name="Info 4"/>
    <meta:template xlink:type="simple" xlink:actuate="onRequest" xlink:title="nd1.bd_34" xlink:href="" meta:date="2009-07-14T11:55:02"/>
  </office:meta>
</office:document-meta>
</file>