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solid" style:text-line-through-width="bold"/>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randenburgm_1,beltzm_1,kempenichk_1" office:value-type="string" text:name="T_MEASURE_T_HOUSESPONSOR"/>
        <text:user-field-decl office:string-value="2025/01/27 00:00:00" office:value-type="string" text:name="T_MEASURE_DT_DATECREATED"/>
        <text:user-field-decl office:string-value="April 11, 2025" office:value-type="string" text:name="T_MEASURE_S_PREPAREADOPTDATE"/>
        <text:user-field-decl office:string-value="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0" office:value-type="string" text:name="T_MEASURE_B_PREFILED"/>
        <text:user-field-decl office:string-value="myrdalj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0" office:value-type="string" text:name="T_MEASURE_S_BILLNUMBER"/>
        <text:user-field-decl office:string-value="0" office:value-type="string" text:name="T_MEASURE_B_FISCALNOTEEXISTS"/>
        <text:user-field-decl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quot;sec:6&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5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Title" text:style-name="Sect2">
        <text:p text:style-name="bd_5f_titl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5">SECTION</text:span></text:span><text:span text:style-name="bd_5f_section_5f_name"><text:span text:style-name="T7"> 1.</text:span></text:span><text:span text:style-name="bd_5f_section_5f_name"> </text:span><text:span text:style-name="bd_5f_section_5f_name"><text:span text:style-name="T5">AMENDMENT</text:span></text:span><text:span text:style-name="T4">.</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1">"Commissioner" means the commissioner of the department.</text:span></text:p>
        <text:p text:style-name="cc_5f_subsection"><text:span text:style-name="T2"><text:tab/></text:span><text:span text:style-name="T1">3.</text:span><text:span text:style-name="T2"><text:tab/></text:span><text:span text:style-name="T1">"Department" means the department of commerce.</text:span></text:p>
        <text:p text:style-name="cc_5f_subsection"><text:span text:style-name="T2"><text:tab/></text:span><text:span text:style-name="T1">4.</text:span><text:span text:style-name="T2"><text:tab/></text:span>"Governing body" means the city council or the board of city commissioners or the board of county commissioners.</text:p>
        <text:p text:style-name="cc_5f_subsection"><text:tab/><text:span text:style-name="T11">3.</text:span><text:span text:style-name="T1">5.</text:span><text:tab/>"Industry" includes agriculture and business.</text:p>
        <text:p text:style-name="cc_5f_subsection"><text:tab/><text:span text:style-name="T11">4.</text:span><text:span text:style-name="T1">6.</text:span><text:tab/>"Member‑at‑large" means a person who represents the general citizenry of the county.</text:p>
        <text:p text:style-name="cc_5f_subsection"><text:tab/><text:span text:style-name="T11">5.</text:span><text:span text:style-name="T8"><text:tab/></text:span><text:span text:style-name="T11">"Minority group" means any identifiable group of people, regardless of numerical size, whose members are denied or limited in employment, education, or training opportunities because of sex, race, creed, color, religion, national origin, or low income.</text:span></text:p>
        <text:p text:style-name="cc_5f_subsection"><text:soft-page-break/><text:tab/><text:span text:style-name="T11">6.</text:span><text:span text:style-name="T1">7.</text:span><text:tab/>"Organized local development corporation" means any group organized for the purpose of promoting economic development which has filed for incorporation as such with the secretary of state.</text:p>
        <text:p text:style-name="cc_5f_subsection"><text:tab/><text:span text:style-name="T11">7.</text:span><text:span text:style-name="T1">8.</text:span><text:tab/>"Region" means the area delineated by executive order of the governor.</text:p>
        <text:p text:style-name="cc_5f_subsection"><text:tab/><text:span text:style-name="T11">8.</text:span><text:span text:style-name="T1">9.</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11">9.</text:span><text:span text:style-name="T1">10.</text:span><text:tab/>"Regional council" means the council for comprehensive planning and development established in each region pursuant to this chapter.</text:p>
        <text:p text:style-name="cc_5f_subsection"><text:tab/><text:span text:style-name="T11">10.</text:span><text:span text:style-name="T1">11.</text:span><text:tab/>"Units of general local government" means cities, counties, and organized townships.</text:p>
        <text:p text:style-name="bd_5f_section"><text:tab/><text:span text:style-name="bd_5f_section_5f_name"><text:span text:style-name="T5">SECTION 2.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committee - Membership - Meetings.</text:span></text:p>
        <text:p text:style-name="cc_5f_subsection"><text:span text:style-name="T2"><text:tab/></text:span><text:span text:style-name="T1">1.</text:span><text:span text:style-name="T2"><text:tab/></text:span><text:span text:style-name="T1">The rural catalyst committee is created to assist communities in the state with quality of life improvement and economic development projects</text:span><text:span text:style-name="T1">. The committee includes:</text:span></text:p>
        <text:p text:style-name="cc_5f_subdivision"><text:span text:style-name="T2"><text:tab/><text:tab/></text:span><text:span text:style-name="T1">a.</text:span><text:span text:style-name="T2"><text:tab/></text:span><text:span text:style-name="T1">One individual from each regional council, appointed by the executive boards of the regional councils;</text:span></text:p>
        <text:p text:style-name="cc_5f_subdivision"><text:span text:style-name="T2"><text:tab/><text:tab/></text:span><text:span text:style-name="T1">b.</text:span><text:span text:style-name="T2"><text:tab/></text:span><text:span text:style-name="T1">Two members‑at‑large from communities eligible for grants under this chapter or organizations that primarily serve communities eligible for grants under this chapter, appointed by the governor;</text:span></text:p>
        <text:p text:style-name="cc_5f_subdivision"><text:span text:style-name="T2"><text:tab/><text:tab/></text:span><text:span text:style-name="T1">c.</text:span><text:span text:style-name="T2"><text:tab/></text:span><text:span text:style-name="T1">One member of the legislative assembly, appointed by the chairman of legislative management;</text:span></text:p>
        <text:p text:style-name="cc_5f_subdivision"><text:span text:style-name="T2"><text:tab/><text:tab/></text:span><text:span text:style-name="T1">d.</text:span><text:span text:style-name="T2"><text:tab/></text:span><text:span text:style-name="T1">The governor or a designee appointed by the governor; and</text:span></text:p>
        <text:p text:style-name="cc_5f_subdivision"><text:span text:style-name="T2"><text:tab/><text:tab/></text:span><text:span text:style-name="T1">e.</text:span><text:span text:style-name="T2"><text:tab/></text:span><text:span text:style-name="T1">The commissioner or a designee appointed by the commissioner.</text:span></text:p>
        <text:p text:style-name="cc_5f_subsection"><text:span text:style-name="T2"><text:tab/></text:span><text:span text:style-name="T1">2.</text:span><text:span text:style-name="T2"><text:tab/></text:span><text:span text:style-name="T1">The governor and the commissioner are permanent members of the committee. The term of office of the remaining members is four years. Members may be appointed to additional terms. The governor, or the governor's designee, shall serve as chairman of </text:span><text:span text:style-name="T1">the committee. The chairman of the committee shall select a vice chairman.</text:span></text:p>
        <text:p text:style-name="cc_5f_subsection"><text:span text:style-name="T2"><text:tab/></text:span><text:span text:style-name="T1">3.</text:span><text:span text:style-name="T2"><text:tab/></text:span><text:span text:style-name="T1">The committee shall meet at least semiannually to </text:span><text:span text:style-name="T1">review and approve grant </text:span><text:span text:style-name="T1">applications. The committee shall prioritize </text:span><text:span text:style-name="T1">funding </text:span><text:span text:style-name="T1">projects that support rural prosperity and quality of life enhancements.</text:span></text:p>
        <text:p text:style-name="cc_5f_subsection"><text:soft-page-break/><text:span text:style-name="T2"><text:tab/></text:span><text:span text:style-name="T1">4.</text:span><text:span text:style-name="T2"><text:tab/></text:span><text:span text:style-name="T1">The committee shall develop guidelines for the rural catalyst grant program, including eligibility criteria and reporting and matching requirements. Grant recipients must provide at least one dollar of matching funds from nonstate sources for every one dollar provided from the rural catalyst fund. The committee may consider matching funds in the form of cash or in‑kind contributions.</text:span></text:p>
        <text:p text:style-name="cc_5f_subsection"><text:span text:style-name="T2"><text:tab/></text:span><text:span text:style-name="T1">5.</text:span><text:span text:style-name="T2"><text:tab/></text:span><text:span text:style-name="T1">The department shall provide administrative support to the committee as needed.</text:span></text:p>
        <text:p text:style-name="cc_5f_subsection"><text:span text:style-name="T2"><text:tab/></text:span><text:span text:style-name="T1">6.</text:span><text:span text:style-name="T2"><text:tab/></text:span><text:span text:style-name="T1">Members of the committee are entitled to be reimbursed for expenses incurred in the performance of their duties, in the same manner as other state officials are reimbursed, according to sections 44‑08‑04 and 54‑06‑09, to be paid by the state agency employing the member. A member of the committee who is a member of the legislative assembly is entitled to receive reimbursement for allowable travel expenses and compensation at the rate provided under section 54‑35‑10 for each day the member performs official duties of the committee, to be paid by the legislative council. If not otherwise employed by the state of North Dakota, members of the committee are entitled to receive </text:span><text:span text:style-name="T1">compensation of one hundred thirty-five dollars for each day of attending meetings and performing other duties relating to official business of the committee, to be paid by the department.</text:span></text:p>
        <text:p text:style-name="bd_5f_section"><text:span text:style-name="bd_5f_section_5f_name"><text:span text:style-name="T3"><text:tab/>SECTION 3.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grant program - Eligibility - Use of funds - Postaward monitoring ‑ Report to legislative management and legislative assembly.</text:span></text:p>
        <text:p text:style-name="cc_5f_subsection"><text:span text:style-name="T2"><text:tab/></text:span><text:span text:style-name="T1">1.</text:span><text:span text:style-name="T2"><text:tab/></text:span><text:span text:style-name="T1">The department</text:span><text:span text:style-name="T1"> shall administer the rural catalyst grant program to support quality of life improvement and economic development projects for rural communities in the state</text:span><text:span text:style-name="T1">.</text:span></text:p>
        <text:p text:style-name="cc_5f_subsection"><text:span text:style-name="T2"><text:tab/></text:span><text:span text:style-name="T1">2.</text:span><text:span text:style-name="T2"><text:tab/></text:span><text:span text:style-name="T1">Grant funding may be awarded for projects that will address a critical need in the areas of </text:span><text:span text:style-name="T1">community and economic development, education, health and wellness, or for the purpose of preserving or reopening rural grocery stores in a rural community with a population of </text:span><text:span text:style-name="T1">three thousand or fewer individuals. The maximum grant award under the program is five hundred thousand dollars. At least fifty percent of the grant funds must be allocated to communities with populations of fewer than one thousand five hundred individuals.</text:span></text:p>
        <text:p text:style-name="cc_5f_subsection"><text:soft-page-break/><text:span text:style-name="T2"><text:tab/></text:span><text:span text:style-name="T1">3.</text:span><text:span text:style-name="T2"><text:tab/></text:span><text:span text:style-name="T1">By September first of each even‑numbered year, the department shall submit a report </text:span><text:span text:style-name="T1">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appropriations committees of the next legislative assembly.</text:span></text:p>
        <text:p text:style-name="cc_5f_subsection"><text:span text:style-name="T2"><text:tab/></text:span><text:span text:style-name="T1">4.</text:span><text:span text:style-name="T2"><text:tab/></text:span><text:span text:style-name="T1">The department shall maintain a database on the department's website regarding data and the status of each approved project.</text:span></text:p>
        <text:p text:style-name="bd_5f_section"><text:span text:style-name="bd_5f_section_5f_name"><text:span text:style-name="T3"><text:tab/>SECTION 4.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fund.</text:span></text:p>
        <text:p text:style-name="cc_5f_section"><text:span text:style-name="T2"><text:tab/></text:span><text:span text:style-name="T1">The rural catalyst fund is a special fund in the state treasury administered by the department. Moneys in the fund must be used for providing grants </text:span><text:span text:style-name="T1">pursuant to this chapter, subject to legislative appropriations.</text:span><text:span text:style-name="T1"> Interest earned on moneys in the fund must be credited to the fund.</text:span></text:p>
        <text:p text:style-name="P3"><text:span text:style-name="bd_5f_section_5f_name"><text:tab/>SECTION 5.</text:span> <text:span text:style-name="T4">TRANSFER - STRATEGIC INVESTMENT AND IMPROVEMENTS FUND TO RURAL CATALYST FUND. </text:span>The office of management and budget shall transfer $5,000,000 from the strategic investment and improvements fund to the rural catalyst fund during the biennium beginning July 1, 2025, and ending June 30, 2027.</text:p>
        <text:p text:style-name="P2"><text:span text:style-name="bd_5f_section_5f_name"><text:tab/>SECTION </text:span><text:span text:style-name="bd_5f_section_5f_name"><text:span text:style-name="T7">6.</text:span></text:span><text:span text:style-name="bd_5f_section_5f_name"> APPROPRIATION - DEPARTMENT OF COMMERCE - RURAL CATALYST GRANT PROGRAM - ONE‑TIME FUNDING. </text:span><text:span text:style-name="T6">There is appropriated out of any moneys in the rural catalyst fund in the state treasury, not otherwise appropriated, the sum of $5,000,000, or so much of the sum as may be necessary, to the department of commerce for the purpose of the rural catalyst grant program, for the biennium beginning July 1, 2025, and ending June 30, 2027.</text:span>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1355</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1355</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0M49S</meta:editing-duration>
    <meta:editing-cycles>192</meta:editing-cycles>
    <dc:date>2025-04-11T14:28:20.37</dc:date>
    <meta:print-date>2025-04-11T10:27:35.08</meta:print-date>
    <dc:title>nd1.lc_bd_34</dc:title>
    <dc:description>Introduced Bill</dc:description>
    <dc:creator>vchristian </dc:creator>
    <meta:printed-by>ccarson </meta:printed-by>
    <meta:document-statistic meta:table-count="0" meta:image-count="0" meta:object-count="0" meta:page-count="4" meta:paragraph-count="56" meta:word-count="1212" meta:character-count="7907"/>
    <meta:user-defined meta:name="Info 1"/>
    <meta:user-defined meta:name="Info 2"/>
    <meta:user-defined meta:name="Info 3"/>
    <meta:user-defined meta:name="Info 4"/>
    <meta:template xlink:type="simple" xlink:actuate="onRequest" xlink:title="nd1.bd_34" xlink:href="" meta:date="2009-07-14T11:55:02"/>
  </office:meta>
</office:document-meta>
</file>