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line-through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7:14:36" office:value-type="string" text:name="T_ENROLLEDMEASURE_DT_DATECREATED"/>
        <text:user-field-decl office:string-value="" office:value-type="string" text:name="T_ENROLLEDMEASURE_I_TITLEID"/>
        <text:user-field-decl office:string-value="Relating to rotary traffic island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weiszr_1,koppelmanb_1,vigesaa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kleinj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roersk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10-16&quot;}}" office:value-type="string" text:name="T_ENROLLEDMEASURE_T_STATUTEAFFECTED"/>
        <text:user-field-decl office:string-value="25.1359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39‑10‑16 of the North Dakota Century Code, relating to rotary traffic islands." office:value-type="string" text:name="T_ENROLLEDMEASURE_T_LONGTITLE"/>
        <text:user-field-decl office:string-value="237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71</text:user-field-get></text:p>
        <text:p text:style-name="bd_5f_sponsor_5f_identification">(Senators Klein, Roers, Cory)</text:p>
        <text:p text:style-name="bd_5f_sponsor_5f_identification">(Representatives Weisz, Koppelman, Vigesaa)</text:p>
        <text:p text:style-name="bd_5f_header"/>
        <text:p text:style-name="bd_5f_header"/>
      </text:section>
      <text:section text:name="Title" text:style-name="Sect1">
        <text:p text:style-name="bd_5f_title">AN ACT to amend and reenact section 39‑10‑16 of the North Dakota Century Code, relating to rotary traffic island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39‑10‑16 of the North Dakota Century Code is amended and reenacted as follows:</text:p>
        <text:p text:style-name="P9"><text:tab/>39‑10‑16. One‑way roadways and rotary traffic islands.</text:p>
        <text:p text:style-name="P7"><text:tab/>1.<text:tab/>The director and local authorities with respect to highways under their respective jurisdictions may designate any highway, roadway, part of a roadway, or specific lanes upon which vehicular traffic shall proceed in one direction at all or such times as shall be indicated by official traffic‑control devices.</text:p>
        <text:p text:style-name="P7"><text:tab/>2.<text:tab/>Upon a roadway so designated for one‑way traffic, a vehicle shall be driven only in the direction designated at all or at such times as shall be indicated by official traffic‑control devices.</text:p>
        <text:p text:style-name="P7"><text:tab/>3.<text:tab/>A vehicle passing around a rotary traffic island must be driven only to the right of such island.</text:p>
        <text:p text:style-name="P8"><text:tab/>4.<text:tab/>After a vehicle enters a rotary traffic island, the vehicle may <text:span text:style-name="T1">not</text:span><text:span text:style-name="T2"> </text:span>exit from any position within the rotary traffic island without <text:span text:style-name="T1">first</text:span><text:span text:style-name="T2"> </text:span>giving a signal of intention to exit the rotary traffic island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71</text:user-field-get>.</text:p>
        <text:p text:style-name="bd_5f_sigblock_5f_doublespace"/>
        <text:p text:style-name="bd_5f_sigblock_5f_votes2">Senate Vote:<text:tab/>Yeas <text:user-field-get text:name="T_ENROLLEDMEASURE_I_SYEAS">43</text:user-field-get><text:tab/><text:tab/>Nays <text:user-field-get text:name="T_ENROLLEDMEASURE_I_SNAYS">4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2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7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7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7:14:37.03</dc:date>
    <dc:description>Enrolled Bill</dc:description>
    <dc:creator>jjblasy </dc:creator>
    <meta:document-statistic meta:table-count="0" meta:image-count="0" meta:object-count="0" meta:page-count="2" meta:paragraph-count="31" meta:word-count="318" meta:character-count="222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