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division">
      <style:paragraph-properties fo:background-color="transparent">
        <style:background-image/>
      </style:paragraph-properties>
    </style:style>
    <style:style style:family="paragraph" style:name="P3" style:parent-style-name="cc_5f_subdivision">
      <style:paragraph-properties fo:background-color="transparent">
        <style:background-image/>
      </style:paragraph-properties>
      <style:text-properties fo:font-weight="normal" style:font-weight-asian="normal" style:font-weight-complex="normal"/>
    </style:style>
    <style:style style:family="paragraph" style:name="P4" style:parent-style-name="cc_5f_subsection">
      <style:paragraph-properties fo:background-color="transparent">
        <style:background-image/>
      </style:paragraph-properties>
    </style:style>
    <style:style style:family="paragraph" style:name="P5" style:parent-style-name="cc_5f_subsection">
      <style:paragraph-properties fo:background-color="transparent">
        <style:background-image/>
      </style:paragraph-properties>
      <style:text-properties fo:font-weight="normal" style:font-weight-asian="normal" style:font-weight-complex="normal"/>
    </style:style>
    <style:style style:family="paragraph" style:name="P6" style:parent-style-name="cc_5f_paragraph">
      <style:paragraph-properties fo:background-color="transparent">
        <style:background-image/>
      </style:paragraph-properties>
    </style:style>
    <style:style style:family="paragraph" style:name="P7" style:parent-style-name="cc_5f_paragraph">
      <style:paragraph-properties fo:background-color="transparent">
        <style:background-image/>
      </style:paragraph-properties>
      <style:text-properties fo:font-weight="normal" style:font-weight-asian="normal" style:font-weight-complex="normal"/>
    </style:style>
    <style:style style:family="paragraph" style:name="P8" style:parent-style-name="cc_5f_section_5f_heading">
      <style:paragraph-properties fo:background-color="transparent">
        <style:background-image/>
      </style:paragraph-properties>
    </style:style>
    <style:style style:family="paragraph" style:name="P9" style:parent-style-name="bd_5f_section">
      <style:paragraph-properties fo:background-color="transparent">
        <style:background-image/>
      </style:paragraph-properties>
    </style:style>
    <style:style style:family="paragraph" style:master-page-name="First_20_Page" style:name="P10" style:parent-style-name="bd_5f_header">
      <style:paragraph-properties style:page-number="auto"/>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style:text-underline-color="font-color" style:text-underline-style="solid" style:text-underline-width="auto"/>
    </style:style>
    <style:style style:family="text" style:name="T4">
      <style:text-properties fo:font-weight="normal" style:font-weight-asian="normal" style:font-weight-complex="normal" style:text-underline-color="font-color" style:text-underline-style="solid" style:text-underline-width="auto"/>
    </style:style>
    <style:style style:family="text" style:name="T5">
      <style:text-properties fo:font-weight="bold" style:font-weight-asian="bold" style:font-weight-complex="bold" style:text-underline-color="font-color" style:text-underline-style="solid" style:text-underline-width="auto"/>
    </style:style>
    <style:style style:family="text" style:name="T6">
      <style:text-properties fo:font-weight="normal" style:font-weight-asian="normal" style:font-weight-complex="normal"/>
    </style:style>
    <style:style style:family="text" style:name="T7">
      <style:text-properties fo:font-weight="bold"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House Industry, Business and Labor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castaneda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vigesaad_1,ostliem_1" office:value-type="string" text:name="T_MEASURE_T_HOUSESPONSOR"/>
        <text:user-field-decl office:string-value="2025/01/27 00:00:00" office:value-type="string" text:name="T_MEASURE_DT_DATECREATED"/>
        <text:user-field-decl office:string-value="March 25, 2025" office:value-type="string" text:name="T_MEASURE_S_PREPAREADOPTDATE"/>
        <text:user-field-decl office:string-value="Relating to joint negotiations by dental providers with dental insurers." office:value-type="string" text:name="T_MEASURE_T_SHORTTITLE"/>
        <text:user-field-decl office:string-value="" office:value-type="string" text:name="T_MEASURE_S_UUID"/>
        <text:user-field-decl office:string-value="25.1361" office:value-type="string" text:name="T_MEASURE_S_LCNUMBER"/>
        <text:user-field-decl office:string-value="1" office:value-type="string" text:name="T_MEASURE_B_TRANSFERTITLE"/>
        <text:user-field-decl office:string-value="0" office:value-type="string" text:name="T_MEASURE_B_PREFILED"/>
        <text:user-field-decl office:string-value="bekkedahlb_1,leej_1,bartaj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375"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43-28-un1&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create and enact a new section to chapter 43‑28 of the North Dakota Century Code, relating to joint negotiations by dental providers with dental insurer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senate" office:value-type="string" text:name="T_MEASURE_S_PRIMARYTYPE"/>
      </text:user-field-decls>
      <text:section text:name="Header" text:style-name="Sect1">
        <text:p text:style-name="P10"><text:user-field-get text:name="T_MEASURE_S_LCNUMBER">25.1361</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375</text:user-field-get></text:p></draw:text-box></draw:frame></text:p>
        <text:p text:style-name="bd_5f_header"/>
        <text:p text:style-name="bd_5f_header">Introduced by</text:p>
      </text:section>
      <text:section text:name="SponsorIdentification" text:protected="true" text:style-name="Sect2">
        <text:p text:style-name="bd_5f_sponsor_5f_identification">Senators Castaneda, Bekkedahl, Lee, Barta</text:p>
        <text:p text:style-name="bd_5f_sponsor_5f_identification">Representatives Vigesaa, Ostlie</text:p>
        <text:p text:style-name="bd_5f_sponsor_5f_identification"/>
      </text:section>
      <text:section text:name="Title" text:style-name="Sect2">
        <text:p text:style-name="bd_5f_title">A BILL for an Act to create and enact a new section to chapter 43‑28 of the North Dakota Century Code, relating to joint negotiations by dental providers with dental insurers.</text:p>
      </text:section>
      <text:section text:name="EnactingClause" text:style-name="Sect2">
        <text:p text:style-name="bd_5f_enacting_5f_clause">BE IT ENACTED BY THE LEGISLATIVE ASSEMBLY OF NORTH DAKOTA:</text:p>
      </text:section>
      <text:section text:name="Body" text:style-name="Sect2">
        <text:p text:style-name="P9"><text:span text:style-name="bd_5f_section_5f_name"><text:span text:style-name="T7"><text:tab/>SECTION 1. </text:span></text:span><text:span text:style-name="T6">A new section to chapter 43‑28 of the North Dakota Century Code is created and enacted as follows:</text:span></text:p>
        <text:p text:style-name="P8"><text:span text:style-name="T2"><text:tab/></text:span><text:span text:style-name="T5">Joint negotiations by dental providers with dental insurers.</text:span></text:p>
        <text:p text:style-name="P4"><text:span text:style-name="T2"><text:tab/></text:span><text:span text:style-name="T4">1.</text:span><text:span text:style-name="T2"><text:tab/></text:span><text:span text:style-name="T4">As authorized under this section, a dental provider and a dental insurer may enter into voluntary non‑fee‑related joint negotiations. Before commencing voluntary joint negotiations, a joint negotiation representative shall notify the attorney general of its intent to engage in voluntary joint negotiations. The notice must be in writing and include:</text:span></text:p>
        <text:p text:style-name="P3"><text:span text:style-name="T1"><text:tab/><text:tab/></text:span><text:span text:style-name="T3">a.</text:span><text:span text:style-name="T1"><text:tab/></text:span><text:span text:style-name="T3">The matters, including terms and conditions, to be negotiated;</text:span></text:p>
        <text:p text:style-name="P2"><text:span text:style-name="T2"><text:tab/><text:tab/></text:span><text:span text:style-name="T4">b.</text:span><text:span text:style-name="T2"><text:tab/></text:span><text:span text:style-name="T4">The identity and location of all dental providers participating in the voluntary joint negotiations;</text:span></text:p>
        <text:p text:style-name="P2"><text:span text:style-name="T2"><text:tab/><text:tab/></text:span><text:span text:style-name="T4">c.</text:span><text:span text:style-name="T2"><text:tab/></text:span><text:span text:style-name="T4">The identity, location, and market share of the dental insurer the dental providers seek to engage in voluntary joint negotiations;</text:span></text:p>
        <text:p text:style-name="P2"><text:span text:style-name="T2"><text:tab/><text:tab/></text:span><text:span text:style-name="T4">d.</text:span><text:span text:style-name="T2"><text:tab/></text:span><text:span text:style-name="T4">A statement explaining the circumstances create the need for voluntary joint negotiations and the benefits anticipated from the voluntary joint negotiations; and</text:span></text:p>
        <text:p text:style-name="P3"><text:span text:style-name="T1"><text:tab/><text:tab/></text:span><text:span text:style-name="T3">e.</text:span><text:span text:style-name="T1"><text:tab/></text:span><text:span text:style-name="T3">The joint negotiation representative's procedures to ensure compliance with this section.</text:span></text:p>
        <text:p text:style-name="P4"><text:soft-page-break/><text:span text:style-name="T2"><text:tab/></text:span><text:span text:style-name="T4">2.</text:span><text:span text:style-name="T2"><text:tab/></text:span><text:span text:style-name="T4">At the time of the filing with the attorney general, the joint negotiation representative shall provide a copy to the dental insurer of its notice and any other materials </text:span><text:span text:style-name="T4">submitted to the attorney general. The dental insurer may provide additional information to the attorney general regarding matters described in this section.</text:span></text:p>
        <text:p text:style-name="P4"><text:span text:style-name="T2"><text:tab/></text:span><text:span text:style-name="T4">3.</text:span><text:span text:style-name="T2"><text:tab/></text:span><text:span text:style-name="T4">The attorney general shall review the notice to determine whether the proposed voluntary joint negotiations comply with law and public policy, and shall, within ninety days, unless a thirty day extension is approved by the parties, notify the joint negotiation representative and the dental insurer whether voluntary joint negotiations are authorized under this section. The attorney general, in determining whether voluntary joint negotiations are authorized, shall consider the following factors:</text:span></text:p>
        <text:p text:style-name="P3"><text:span text:style-name="T1"><text:tab/><text:tab/></text:span><text:span text:style-name="T3">a.</text:span><text:span text:style-name="T1"><text:tab/></text:span><text:span text:style-name="T3">The stated necessity and anticipated benefits of voluntary joint negotiations;</text:span></text:p>
        <text:p text:style-name="P2"><text:span text:style-name="T2"><text:tab/><text:tab/></text:span><text:span text:style-name="T4">b.</text:span><text:span text:style-name="T2"><text:tab/></text:span><text:span text:style-name="T4">The market and bargaining power of the parties;</text:span></text:p>
        <text:p text:style-name="P2"><text:span text:style-name="T2"><text:tab/><text:tab/></text:span><text:span text:style-name="T4">c.</text:span><text:span text:style-name="T2"><text:tab/></text:span><text:span text:style-name="T4">A party's ability to control or steer consumers, dictate terms of contracts, impose final or nonnegotiable terms, or dictate or limit products or services available or offered to consumers;</text:span></text:p>
        <text:p text:style-name="P2"><text:span text:style-name="T2"><text:tab/><text:tab/></text:span><text:span text:style-name="T4">d.</text:span><text:span text:style-name="T2"><text:tab/></text:span><text:span text:style-name="T4">The contract terms to be negotiated, and the contract terms' potential effect on the ability to provide quality care or medically appropriate care without delay and difficulty;</text:span></text:p>
        <text:p text:style-name="P2"><text:span text:style-name="T2"><text:tab/><text:tab/></text:span><text:span text:style-name="T4">e.</text:span><text:span text:style-name="T2"><text:tab/></text:span><text:span text:style-name="T4">The risk of anticompetitive effects; and</text:span></text:p>
        <text:p text:style-name="P2"><text:span text:style-name="T2"><text:tab/><text:tab/></text:span><text:span text:style-name="T4">f.</text:span><text:span text:style-name="T2"><text:tab/></text:span><text:span text:style-name="T4">The potential effect on price, quality, choice, or access to products or services for consumers or others.</text:span></text:p>
        <text:p text:style-name="P4"><text:span text:style-name="T2"><text:tab/></text:span><text:span text:style-name="T4">4.</text:span><text:span text:style-name="T2"><text:tab/></text:span><text:span text:style-name="T4">The attorney general may request additional information from the parties at any point during the process or during the parties' negotiations.</text:span></text:p>
        <text:p text:style-name="P4"><text:span text:style-name="T2"><text:tab/></text:span><text:span text:style-name="T4">5.</text:span><text:span text:style-name="T2"><text:tab/></text:span><text:span text:style-name="T4">Upon a determination by the attorney general that voluntary joint negotiation is authorized under this section, and after a duly authorized officer of the dental insurer and all dental providers seeking voluntary joint negotiations have granted written consent, two or more dental providers practicing in the service area of the dental insurer may jointly engage in voluntary negotiations with the dental insurer regarding the following non‑fee‑related matters:</text:span></text:p>
        <text:p text:style-name="P2"><text:span text:style-name="T2"><text:tab/><text:tab/></text:span><text:span text:style-name="T4">a.</text:span><text:span text:style-name="T2"><text:tab/></text:span><text:span text:style-name="T4">Definition of medical necessity and other conditions of coverage.</text:span></text:p>
        <text:p text:style-name="P3"><text:span text:style-name="T1"><text:tab/><text:tab/></text:span><text:span text:style-name="T3">b.</text:span><text:span text:style-name="T1"><text:tab/></text:span><text:span text:style-name="T3">Utilization management criteria and procedures.</text:span></text:p>
        <text:p text:style-name="P2"><text:soft-page-break/><text:span text:style-name="T2"><text:tab/><text:tab/></text:span><text:span text:style-name="T4">c.</text:span><text:span text:style-name="T2"><text:tab/></text:span><text:span text:style-name="T4">Clinical practice guidelines.</text:span></text:p>
        <text:p text:style-name="P3"><text:span text:style-name="T1"><text:tab/><text:tab/></text:span><text:span text:style-name="T3">d.</text:span><text:span text:style-name="T1"><text:tab/></text:span><text:span text:style-name="T3">Preventative care and other medical management policies.</text:span></text:p>
        <text:p text:style-name="P2"><text:span text:style-name="T2"><text:tab/><text:tab/></text:span><text:span text:style-name="T4">e.</text:span><text:span text:style-name="T2"><text:tab/></text:span><text:span text:style-name="T4">Patient referral standards and procedures.</text:span></text:p>
        <text:p text:style-name="P3"><text:span text:style-name="T1"><text:tab/><text:tab/></text:span><text:span text:style-name="T3">f.</text:span><text:span text:style-name="T1"><text:tab/></text:span><text:span text:style-name="T3">Drug formularies and standards for prescribing off‑formulary drugs.</text:span></text:p>
        <text:p text:style-name="P2"><text:span text:style-name="T2"><text:tab/><text:tab/></text:span><text:span text:style-name="T4">g.</text:span><text:span text:style-name="T2"><text:tab/></text:span><text:span text:style-name="T4">Quality assurance programs.</text:span></text:p>
        <text:p text:style-name="P3"><text:span text:style-name="T1"><text:tab/><text:tab/></text:span><text:span text:style-name="T3">h.</text:span><text:span text:style-name="T1"><text:tab/></text:span><text:span text:style-name="T3">Liability terms for a dental provider and dental insurer.</text:span></text:p>
        <text:p text:style-name="P3"><text:span text:style-name="T1"><text:tab/><text:tab/></text:span><text:span text:style-name="T3">i.</text:span><text:span text:style-name="T1"><text:tab/></text:span><text:span text:style-name="T3">Administrative procedures.</text:span></text:p>
        <text:p text:style-name="P2"><text:span text:style-name="T2"><text:tab/><text:tab/></text:span><text:span text:style-name="T4">j.</text:span><text:span text:style-name="T2"><text:tab/></text:span><text:span text:style-name="T4">Credentialing standards and procedures for selection, retention, and termination of participating dentists.</text:span></text:p>
        <text:p text:style-name="P2"><text:span text:style-name="T2"><text:tab/><text:tab/></text:span><text:span text:style-name="T4">k.</text:span><text:span text:style-name="T2"><text:tab/></text:span><text:span text:style-name="T4">Mechanisms for resolving disputes between the dental insurer and dental providers.</text:span></text:p>
        <text:p text:style-name="P2"><text:span text:style-name="T2"><text:tab/><text:tab/></text:span><text:span text:style-name="T4">l.</text:span><text:span text:style-name="T2"><text:tab/></text:span><text:span text:style-name="T4">Inclusion or alteration of a contractual term or condition, unless the inclusion or alteration is otherwise required by federal or state law.</text:span></text:p>
        <text:p text:style-name="P4"><text:span text:style-name="T2"><text:tab/></text:span><text:span text:style-name="T4">6.</text:span><text:span text:style-name="T2"><text:tab/></text:span><text:span text:style-name="T4">As used in this section, "fee‑related matters" includes the amount of payment, the amount of discount, procedure codes or descriptions of services covered by payment, appropriate grouping of procedure codes, and any other matter directly relating to the amount of reimbursements paid to or revenue received by dental providers.</text:span></text:p>
        <text:p text:style-name="P2"><text:span text:style-name="T2"><text:tab/></text:span><text:span text:style-name="T4">7.</text:span><text:span text:style-name="T2"><text:tab/></text:span><text:span text:style-name="T4">a.</text:span><text:span text:style-name="T2"><text:tab/></text:span><text:span text:style-name="T4">Upon a determination by the attorney general that voluntary joint negotiations are authorized under this section, dental providers may communicate with each other and a joint negotiation representative authorized to negotiate on behalf of the dental providers with the dental insurer concerning any contractual term or condition to be negotiated, subject to any limitations imposed by the attorney general. As used in this section, a "joint negotiation representative" means a representative selected by two or more independent dental providers to engage in voluntary joint negotiations with a dental insurer on behalf of the dental providers.</text:span><text:span text:style-name="T2"> </text:span></text:p>
        <text:p text:style-name="P2"><text:span text:style-name="T2"><text:tab/><text:tab/></text:span><text:span text:style-name="T4">b.</text:span><text:span text:style-name="T2"><text:tab/></text:span><text:span text:style-name="T4">The dental providers may agree to be bound by the terms and conditions negotiated by the joint negotiation representative.</text:span></text:p>
        <text:p text:style-name="P4"><text:span text:style-name="T2"><text:tab/></text:span><text:span text:style-name="T4">8.</text:span><text:span text:style-name="T2"><text:tab/></text:span><text:span text:style-name="T4">A person may not act as a joint negotiation representative without express permission from the office of the attorney general.</text:span></text:p>
        <text:p text:style-name="P2"><text:soft-page-break/><text:span text:style-name="T2"><text:tab/></text:span><text:span text:style-name="T4">9.</text:span><text:span text:style-name="T2"><text:tab/></text:span><text:span text:style-name="T4">a.</text:span><text:span text:style-name="T2"><text:tab/></text:span><text:span text:style-name="T4">Upon the joint negotiation representative and dental insurer determining a voluntary agreement has been reached on contractual terms or conditions that are the subject matter of the negotiations, the joint negotiation representative </text:span><text:span text:style-name="T4">shall submit to the attorney general, for its determination, a copy of the proposed contract or agreed upon terms between the dental providers and the dental insurer. At the time of the submission to the attorney general, the joint negotiation representative shall provide a copy of the proposed materials submitted to the attorney general to the dental insurer, which may provide additional information to the attorney general regarding the matters in this section.</text:span></text:p>
        <text:p text:style-name="P2"><text:span text:style-name="T2"><text:tab/><text:tab/></text:span><text:span text:style-name="T4">b.</text:span><text:span text:style-name="T2"><text:tab/></text:span><text:span text:style-name="T4">Within ninety days of receipt of the proposed contract or agreed upon terms, the attorney general shall review the proposed contract or agreed upon terms and provide a determination.</text:span></text:p>
        <text:p text:style-name="P2"><text:span text:style-name="T2"><text:tab/><text:tab/></text:span><text:span text:style-name="T4">c.</text:span><text:span text:style-name="T2"><text:tab/></text:span><text:span text:style-name="T4">The attorney general may consider the following factors in reviewing a proposed contract or term, a negotiated contract or term, and the plan of action for implementing a negotiated contract or term under this section:</text:span></text:p>
        <text:p text:style-name="P6"><text:span text:style-name="T2"><text:tab/><text:tab/><text:tab/></text:span><text:span text:style-name="T4">(1)</text:span><text:span text:style-name="T2"><text:tab/></text:span><text:span text:style-name="T4">Fairness of the contract and whether the contract terms are consistent with applicable laws and regulations;</text:span></text:p>
        <text:p text:style-name="P7"><text:span text:style-name="T1"><text:tab/><text:tab/><text:tab/></text:span><text:span text:style-name="T3">(2)</text:span><text:span text:style-name="T1"><text:tab/></text:span><text:span text:style-name="T3">Details provided about the negotiation process;</text:span></text:p>
        <text:p text:style-name="P6"><text:span text:style-name="T2"><text:tab/><text:tab/><text:tab/></text:span><text:span text:style-name="T4">(3)</text:span><text:span text:style-name="T2"><text:tab/></text:span><text:span text:style-name="T4">The market and bargaining power of the parties;</text:span></text:p>
        <text:p text:style-name="P6"><text:span text:style-name="T2"><text:tab/><text:tab/><text:tab/></text:span><text:span text:style-name="T4">(4)</text:span><text:span text:style-name="T2"><text:tab/></text:span><text:span text:style-name="T4">The contract terms and the benefits achieved by the parties;</text:span></text:p>
        <text:p text:style-name="P6"><text:span text:style-name="T2"><text:tab/><text:tab/><text:tab/></text:span><text:span text:style-name="T4">(5)</text:span><text:span text:style-name="T2"><text:tab/></text:span><text:span text:style-name="T4">Potential benefit to consumers and other purchasers of dental insurance;</text:span></text:p>
        <text:p text:style-name="P6"><text:span text:style-name="T2"><text:tab/><text:tab/><text:tab/></text:span><text:span text:style-name="T4">(6)</text:span><text:span text:style-name="T2"><text:tab/></text:span><text:span text:style-name="T4">Risk of harm to consumers and others, including the likelihood of increase in prices or reduction in quality, choice, or access to dental care or dental insurance;</text:span></text:p>
        <text:p text:style-name="P6"><text:span text:style-name="T2"><text:tab/><text:tab/><text:tab/></text:span><text:span text:style-name="T4">(7)</text:span><text:span text:style-name="T2"><text:tab/></text:span><text:span text:style-name="T4">Risk of anticompetitive effects and potential effects on third parties, including creation of barriers to entry for new market participants, unfair competition, or exclusionary effects; and</text:span></text:p>
        <text:p text:style-name="P6"><text:span text:style-name="T2"><text:tab/><text:tab/><text:tab/></text:span><text:span text:style-name="T4">(8)</text:span><text:span text:style-name="T2"><text:tab/></text:span><text:span text:style-name="T4">Promotion of increased infrastructure and innovation in a market.</text:span></text:p>
        <text:p text:style-name="P2"><text:span text:style-name="T2"><text:tab/><text:tab/></text:span><text:span text:style-name="T4">d.</text:span><text:span text:style-name="T2"><text:tab/></text:span><text:span text:style-name="T4">Upon request from the attorney general, the joint negotiation representative, a participating dental provider, and the dental insurer shall provide additional information to inform the attorney general's determination under this section.</text:span></text:p>
        <text:p text:style-name="P4"><text:soft-page-break/><text:span text:style-name="T2"><text:tab/></text:span><text:span text:style-name="T4">10.</text:span><text:span text:style-name="T2"><text:tab/></text:span><text:span text:style-name="T4">The attorney general may adopt rules and procedures as necessary to carry out the responsibilities of this section.</text:span></text:p>
        <text:p text:style-name="P4"><text:span text:style-name="T2"><text:tab/></text:span><text:span text:style-name="T4">11.</text:span><text:span text:style-name="T2"><text:tab/></text:span><text:span text:style-name="T4">This section does not apply to dental benefit plans providing covered services exclusively or primarily to individuals who are eligible for medical assistance.</text:span></text:p>
        <text:p text:style-name="P5"><text:span text:style-name="T1"><text:tab/></text:span><text:span text:style-name="T3">12.</text:span><text:span text:style-name="T1"><text:tab/></text:span><text:span text:style-name="T3">This section may not be construed to:</text:span></text:p>
        <text:p text:style-name="P2"><text:span text:style-name="T2"><text:tab/><text:tab/></text:span><text:span text:style-name="T4">a.</text:span><text:span text:style-name="T2"><text:tab/></text:span><text:span text:style-name="T4">Permit a coordinated cessation, reduction, or limitation of dental services.</text:span></text:p>
        <text:p text:style-name="P2"><text:span text:style-name="T2"><text:tab/><text:tab/></text:span><text:span text:style-name="T4">b.</text:span><text:span text:style-name="T2"><text:tab/></text:span><text:span text:style-name="T4">Affect government approval of, or otherwise restrict activity by, dental providers which is not prohibited under federal antitrust law or require approval or contract terms to the extent the terms are exempt from state regulation under federal law.</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61" office:value-type="string" text:name="T_MEASURE_S_LCNUMBER"/>
          <text:user-field-decl office:string-value="03000" office:value-type="string" text:name="T_MEASURE_S_VERSION"/>
        </text:user-field-decls>
        <text:p text:style-name="MP1"><text:tab/>Page No. <text:page-number text:select-page="current">5</text:page-number><text:tab/><text:user-field-get text:name="T_MEASURE_S_LCNUMBER">25.1361</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1361" office:value-type="string" text:name="T_MEASURE_S_LCNUMBER"/>
          <text:user-field-decl office:string-value="03000" office:value-type="string" text:name="T_MEASURE_S_VERSION"/>
        </text:user-field-decls>
        <text:p text:style-name="MP1"><text:tab/>Page No. <text:page-number text:select-page="current">5</text:page-number><text:tab/><text:user-field-get text:name="T_MEASURE_S_LCNUMBER">25.1361</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1H41M18S</meta:editing-duration>
    <meta:editing-cycles>184</meta:editing-cycles>
    <dc:date>2025-03-25T19:23:06.34</dc:date>
    <meta:print-date>2025-03-25T15:49:22.68</meta:print-date>
    <dc:title>nd1.lc_bd_34</dc:title>
    <dc:description>Introduced Bill</dc:description>
    <dc:creator>acooper </dc:creator>
    <meta:printed-by>intern8 </meta:printed-by>
    <meta:document-statistic meta:table-count="0" meta:image-count="0" meta:object-count="0" meta:page-count="5" meta:paragraph-count="67" meta:word-count="1277" meta:character-count="8599"/>
    <meta:user-defined meta:name="Info 1"/>
    <meta:user-defined meta:name="Info 2"/>
    <meta:user-defined meta:name="Info 3"/>
    <meta:user-defined meta:name="Info 4"/>
    <meta:template xlink:type="simple" xlink:actuate="onRequest" xlink:title="nd1.bd_34" xlink:href="" meta:date="2009-07-14T11:55:02"/>
  </office:meta>
</office:document-meta>
</file>