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fo:font-size="11pt" style:font-name="Arial" style:font-size-asian="11pt" style:font-size-complex="11pt" style:text-underline-color="font-color" style:text-underline-style="solid" style:text-underline-width="auto"/>
    </style:style>
    <style:style style:family="paragraph" style:name="P4" style:parent-style-name="cc_5f_subdivis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fo:font-weight="bold" style:font-weight-asian="bold" style:font-weight-complex="bold"/>
    </style:style>
    <style:style style:family="paragraph" style:name="P7" style:parent-style-name="cc_5f_section_5f_heading">
      <style:paragraph-properties fo:background-color="transparent">
        <style:background-image/>
      </style:paragraph-properties>
      <style:text-properties fo:font-weight="normal" style:font-weight-asian="normal" style:font-weight-complex="normal"/>
    </style:style>
    <style:style style:family="paragraph" style:name="P8" style:parent-style-name="cc_5f_section">
      <style:paragraph-properties fo:background-color="transparent">
        <style:background-image/>
      </style:paragraph-properties>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fo:font-size="11pt" style:font-size-asian="11pt" style:font-size-complex="11pt"/>
    </style:style>
    <style:style style:family="text" style:name="T2">
      <style:text-properties fo:font-weight="bold" style:font-weight-asian="bold" style:font-weight-complex="bold"/>
    </style:style>
    <style:style style:family="text" style:name="T3">
      <style:text-properties fo:background-color="transparent" fo:font-size="11pt" fo:font-weight="normal" style:font-weight-asian="normal" style:font-weight-complex="normal" style:text-line-through-style="none"/>
    </style:style>
    <style:style style:family="text" style:name="T4">
      <style:text-properties fo:background-color="transparent" fo:font-size="11pt" fo:font-weight="normal" style:font-size-asian="11pt" style:font-size-complex="11pt" style:font-weight-asian="normal" style:font-weight-complex="normal" style:text-line-through-style="none"/>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fo:font-size="11pt" style:font-name="Arial" style:font-size-asian="11pt" style:font-size-complex="11pt" style:text-underline-color="font-color" style:text-underline-style="solid" style:text-underline-width="auto"/>
    </style:style>
    <style:style style:family="text" style:name="T8">
      <style:text-properties fo:font-size="11pt" style:font-name="Arial" style:font-size-asian="11pt" style:font-size-complex="11pt" style:text-underline-style="none"/>
    </style:style>
    <style:style style:family="text" style:name="T9">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endrix"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mcleodc_1" office:value-type="string" text:name="T_MEASURE_T_HOUSESPONSOR"/>
        <text:user-field-decl office:string-value="2025/01/27 00:00:00" office:value-type="string" text:name="T_MEASURE_DT_DATECREATED"/>
        <text:user-field-decl office:string-value="April 14, 2025" office:value-type="string" text:name="T_MEASURE_S_PREPAREADOPTDATE"/>
        <text:user-field-decl office:string-value="Relating to prescription drug transparency reporting under the federal drug discount program; to provide for a report; to provide a penalty; and to provide for application." office:value-type="string" text:name="T_MEASURE_T_SHORTTITLE"/>
        <text:user-field-decl office:string-value="" office:value-type="string" text:name="T_MEASURE_S_UUID"/>
        <text:user-field-decl office:string-value="25.1364" office:value-type="string" text:name="T_MEASURE_S_LCNUMBER"/>
        <text:user-field-decl office:string-value="1" office:value-type="string" text:name="T_MEASURE_B_TRANSFERTITLE"/>
        <text:user-field-decl office:string-value="0" office:value-type="string" text:name="T_MEASURE_B_PREFILED"/>
        <text:user-field-decl office:string-value="deverd_1,mathernt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26.1 of the North Dakota Century Code, relating to prescription drug transparency reporting under the federal drug discount program; to provide for a report;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1"><text:user-field-get text:name="T_MEASURE_S_LCNUMBER">25.136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Mathern</text:p>
        <text:p text:style-name="bd_5f_sponsor_5f_identification">Representative McLeod</text:p>
        <text:p text:style-name="bd_5f_sponsor_5f_identification"/>
      </text:section>
      <text:section text:name="Title" text:style-name="Sect2">
        <text:p text:style-name="bd_5f_title">A BILL <text:span text:style-name="T1">for an Act to create and enact a new chapter to title 26.1</text:span><text:span text:style-name="T4"> of the North Dakota Century Code, relating to prescription drug transparency reporting under the federal drug discount program; to provide for a report; to provide a penalty; and to provide for application.</text:spa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SECTION 1. </text:span><text:span text:style-name="T3">A new chapter to title 26.1 of the North Dakota Century Code is created and enacted as follows:</text:span></text:p>
        <text:p text:style-name="P5"><text:span text:style-name="T6"><text:tab/></text:span><text:span text:style-name="T9">Definitions.</text:span></text:p>
        <text:p text:style-name="P8"><text:span text:style-name="T6"><text:tab/></text:span><text:span text:style-name="T9">For purposes of this chapter:</text:span></text:p>
        <text:p text:style-name="P2"><text:span text:style-name="T6"><text:tab/></text:span><text:span text:style-name="T9">1.</text:span><text:span text:style-name="T6"><text:tab/></text:span><text:span text:style-name="T9">"Contract pharmacy" means a pharmacy that has a contract with a covered entity to receive and dispense drugs to the covered entity's patients on its behalf.</text:span></text:p>
        <text:p text:style-name="P2"><text:span text:style-name="T6"><text:tab/></text:span><text:span text:style-name="T9">2.</text:span><text:span text:style-name="T6"><text:tab/></text:span><text:span text:style-name="T9">"Covered entity" means an entity participating or authorized to participate in the program.</text:span></text:p>
        <text:p text:style-name="P2"><text:span text:style-name="T6"><text:tab/></text:span><text:span text:style-name="T9">3.</text:span><text:span text:style-name="T6"><text:tab/></text:span><text:span text:style-name="T9">"Department" means the insurance department.</text:span></text:p>
        <text:p text:style-name="P2"><text:span text:style-name="T6"><text:tab/></text:span><text:span text:style-name="T9">4.</text:span><text:span text:style-name="T6"><text:tab/></text:span><text:span text:style-name="T9">"Drug manufacturer" means the entity that holds the national drug code for a drug, which is engaged in the production, preparation, propagation, compounding, conversion, or processing of the drug or which is engaged in the packaging, repackaging, labeling, relabeling, or distribution of the drug. The term does not include a wholesale drug distributor or retail pharmacy licensed in this state.</text:span></text:p>
        <text:p text:style-name="P2"><text:span text:style-name="T6"><text:tab/></text:span><text:span text:style-name="T9">5.</text:span><text:span text:style-name="T6"><text:tab/></text:span><text:span text:style-name="T9">"Health care facility" means those facilities licensed under chapter 23-16.</text:span></text:p>
        <text:p text:style-name="P2"><text:span text:style-name="T6"><text:tab/></text:span><text:span text:style-name="T9">6.</text:span><text:span text:style-name="T6"><text:tab/></text:span><text:span text:style-name="T9">"Health insurer" means any entity that provides health insurance in this state. The term includes an insurance company, prepaid limited service corporation, a fraternal benefit society, a health maintenance organization, a nonprofit health service corporation, and </text:span><text:soft-page-break/><text:span text:style-name="T9">any other entity providing a plan of health insurance or health benefits subject to state insurance regulation.</text:span></text:p>
        <text:p text:style-name="P2"><text:span text:style-name="T6"><text:tab/></text:span><text:span text:style-name="T9">7.</text:span><text:span text:style-name="T6"><text:tab/></text:span><text:span text:style-name="T9">"Pharmacy benefits manager" has the same meaning as in section 19-03.6-01.</text:span></text:p>
        <text:p text:style-name="P2"><text:span text:style-name="T6"><text:tab/></text:span><text:span text:style-name="T9">8.</text:span><text:span text:style-name="T6"><text:tab/></text:span><text:span text:style-name="T9">"Program" means the federal drug discount program under 42 U.S.C. 256b.</text:span></text:p>
        <text:p text:style-name="P6"><text:span text:style-name="T6"><text:tab/></text:span><text:span text:style-name="T9">Prescription drug transparency - Report.</text:span></text:p>
        <text:p text:style-name="P2"><text:span text:style-name="T6"><text:tab/></text:span><text:span text:style-name="T9">1.</text:span><text:span text:style-name="T6"><text:tab/></text:span><text:span text:style-name="T9">The commissioner shall:</text:span></text:p>
        <text:p text:style-name="P4"><text:span text:style-name="T6"><text:tab/><text:tab/></text:span><text:span text:style-name="T9">a.</text:span><text:span text:style-name="T6"><text:tab/></text:span><text:span text:style-name="T9">Prescribe the manner in which required reports under this section are submitted to the department.</text:span></text:p>
        <text:p text:style-name="P4"><text:span text:style-name="T6"><text:tab/><text:tab/></text:span><text:span text:style-name="T9">b.</text:span><text:span text:style-name="T6"><text:tab/></text:span><text:span text:style-name="T9">Beginning May 1, 2027, publish annually on the department's website a summary of the information in the reports received by the department under this section.</text:span></text:p>
        <text:p text:style-name="P4"><text:span text:style-name="T6"><text:tab/><text:tab/></text:span><text:span text:style-name="T9">c.</text:span><text:span text:style-name="T6"><text:tab/></text:span><text:span text:style-name="T9">Beginning June 1, 2027, report annually to the legislative management a summary of findings of the reports received by the department.</text:span></text:p>
        <text:p text:style-name="P2"><text:span text:style-name="T6"><text:tab/></text:span><text:span text:style-name="T9">2.</text:span><text:span text:style-name="T6"><text:tab/></text:span><text:span text:style-name="T9">The commissioner may adopt rules to carry out the responsibilities of this chapter.</text:span></text:p>
        <text:p text:style-name="P2"><text:span text:style-name="T6"><text:tab/></text:span><text:span text:style-name="T9">3.</text:span><text:span text:style-name="T6"><text:tab/></text:span><text:span text:style-name="T9">A health care facility, contract pharmacy, or federally qualified health center participating in the program shall report annually to the department:</text:span></text:p>
        <text:p text:style-name="P4"><text:span text:style-name="T6"><text:tab/><text:tab/></text:span><text:span text:style-name="T9">a.</text:span><text:span text:style-name="T6"><text:tab/></text:span><text:span text:style-name="T9">Information describing how the entity's participation in the program benefits its community by using savings from the program to fund, in whole or in part, services that support community access to care, which the entity could not continue without savings from the program. The report must include information relating to charity care, prescription assistance programs, investments in health care workforce development, the total annual costs in excess of Medicaid and </text:span><text:span text:style-name="T9">Medicare payments, examples of subsidized services, and the entity's low</text:span><text:span text:style-name="T9">‑income and uninsured volume.</text:span></text:p>
        <text:p text:style-name="P4"><text:span text:style-name="T6"><text:tab/><text:tab/></text:span><text:span text:style-name="T9">b.</text:span><text:span text:style-name="T6"><text:tab/></text:span><text:span text:style-name="T9">An accounting of any amount of program savings not used within this state.</text:span></text:p>
        <text:p text:style-name="P4"><text:span text:style-name="T6"><text:tab/><text:tab/></text:span><text:span text:style-name="T9">c.</text:span><text:span text:style-name="T6"><text:tab/></text:span><text:span text:style-name="T9">The annual estimated savings from the program to the entity, comparing the acquisition price of drugs under the program to the group purchasing organization pricing. If the group purchasing organization pricing is not available for a drug under the program, the acquisition price for that drug must be compared to a price from another pricing source.</text:span></text:p>
        <text:p text:style-name="P4"><text:span text:style-name="T6"><text:tab/><text:tab/></text:span><text:span text:style-name="T9">d.</text:span><text:span text:style-name="T6"><text:tab/></text:span><text:span text:style-name="T9">A comparison of the entity's estimated savings under the program to the entity's total drug expenditures.</text:span></text:p>
        <text:p text:style-name="P4"><text:soft-page-break/><text:span text:style-name="T6"><text:tab/><text:tab/></text:span><text:span text:style-name="T9">e.</text:span><text:span text:style-name="T6"><text:tab/></text:span><text:span text:style-name="T9">A description of the entity's internal review and oversight of the program, which must meet the requirements of federal rules and compliance guidelines.</text:span></text:p>
        <text:p text:style-name="P4"><text:span text:style-name="T6"><text:tab/><text:tab/></text:span><text:span text:style-name="T9">f.</text:span><text:span text:style-name="T6"><text:tab/></text:span><text:span text:style-name="T9">The total aggregated payments made by the entity to contract pharmacies for program services, if any.</text:span></text:p>
        <text:p text:style-name="P2"><text:span text:style-name="T6"><text:tab/></text:span><text:span text:style-name="T9">4.</text:span><text:span text:style-name="T6"><text:tab/></text:span><text:span text:style-name="T9">A drug manufacturer participating in the program shall report annually to the department:</text:span></text:p>
        <text:p text:style-name="P4"><text:span text:style-name="T6"><text:tab/><text:tab/></text:span><text:span text:style-name="T9">a.</text:span><text:span text:style-name="T6"><text:tab/></text:span><text:span text:style-name="T9">The aggregate rebate, discount, or other financial incentive amounts or payments provided to health insurers.</text:span></text:p>
        <text:p text:style-name="P4"><text:span text:style-name="T6"><text:tab/><text:tab/></text:span><text:span text:style-name="T9">b.</text:span><text:span text:style-name="T6"><text:tab/></text:span><text:span text:style-name="T9">All trial data, including negative results and effects for any program drug.</text:span></text:p>
        <text:p text:style-name="P4"><text:span text:style-name="T6"><text:tab/><text:tab/></text:span><text:span text:style-name="T9">c.</text:span><text:span text:style-name="T6"><text:tab/></text:span><text:span text:style-name="T9">Any government subsidy, tax incentive, or grant received for each drug approved for sale in the United States.</text:span></text:p>
        <text:p text:style-name="P2"><text:span text:style-name="T6"><text:tab/></text:span><text:span text:style-name="T9">5.</text:span><text:span text:style-name="T6"><text:tab/></text:span><text:span text:style-name="T9">If a drug manufacturer participating in the program denies a program discount or alters drug pricing, the drug manufacturer shall submit a written explanation of the activity to the department and all affected covered entities.</text:span></text:p>
        <text:p text:style-name="P2"><text:span text:style-name="T6"><text:tab/></text:span><text:span text:style-name="T9">6.</text:span><text:span text:style-name="T6"><text:tab/></text:span><text:span text:style-name="T9">If a drug manufacturer overcharges a covered entity, the drug manufacturer shall disclose the overcharge to the department and fully reimburse the covered entity.</text:span></text:p>
        <text:p text:style-name="P2"><text:span text:style-name="T6"><text:tab/></text:span><text:span text:style-name="T9">7.</text:span><text:span text:style-name="T6"><text:tab/></text:span><text:span text:style-name="T9">A pharmacy benefits manager participating in the program shall report annually to the department the:</text:span></text:p>
        <text:p text:style-name="P4"><text:span text:style-name="T6"><text:tab/><text:tab/></text:span><text:span text:style-name="T9">a.</text:span><text:span text:style-name="T6"><text:tab/></text:span><text:span text:style-name="T9">Aggregate amount charged to employer plans for all drugs listed on respective formularies.</text:span></text:p>
        <text:p text:style-name="P4"><text:span text:style-name="T6"><text:tab/><text:tab/></text:span><text:span text:style-name="T9">b.</text:span><text:span text:style-name="T6"><text:tab/></text:span><text:span text:style-name="T9">Aggregate amount paid to pharmacies that are owned by or affiliated with the pharmacy benefits manager.</text:span></text:p>
        <text:p text:style-name="P4"><text:span text:style-name="T6"><text:tab/><text:tab/></text:span><text:span text:style-name="T9">c.</text:span><text:span text:style-name="T6"><text:tab/></text:span><text:span text:style-name="T9">Aggregate amount paid to pharmacies that are not owned by or affiliated with the pharmacy benefits manager.</text:span></text:p>
        <text:p text:style-name="P4"><text:span text:style-name="T6"><text:tab/><text:tab/></text:span><text:span text:style-name="T9">d.</text:span><text:span text:style-name="T6"><text:tab/></text:span><text:span text:style-name="T9">Aggregate savings from mail order pharmacies, specialty mail order pharmacies, and community pharmacies or hospitals owned by or affiliated with the pharmacy benefits manager.</text:span></text:p>
        <text:p text:style-name="P4"><text:span text:style-name="T6"><text:tab/><text:tab/></text:span><text:span text:style-name="T9">e.</text:span><text:span text:style-name="T6"><text:tab/></text:span><text:span text:style-name="T9">Contract policies that reduce reimbursement to pharmacies for participating in the program.</text:span></text:p>
        <text:p text:style-name="P4"><text:span text:style-name="T6"><text:tab/><text:tab/></text:span><text:span text:style-name="T9">f.</text:span><text:span text:style-name="T6"><text:tab/></text:span><text:span text:style-name="T9">Aggregate amount of program contract rate reductions to pharmacies.</text:span></text:p>
        <text:p text:style-name="P4"><text:soft-page-break/><text:span text:style-name="T6"><text:tab/><text:tab/></text:span><text:span text:style-name="T9">g.</text:span><text:span text:style-name="T6"><text:tab/></text:span><text:span text:style-name="T9">Difference in program rates for pharmacies owned or affiliated with the pharmacy benefits manager compared to pharmacies that are not owned or affiliated with the pharmacy benefits manager.</text:span></text:p>
        <text:p text:style-name="P4"><text:span text:style-name="T6"><text:tab/><text:tab/></text:span><text:span text:style-name="T9">h.</text:span><text:span text:style-name="T6"><text:tab/></text:span><text:span text:style-name="T9">Average dispensing fee paid to pharmacies owned or affiliated with the pharmacy benefits manager, including mail order pharmacies, compared to the Medicaid rate of dispensing.</text:span></text:p>
        <text:p text:style-name="P4"><text:span text:style-name="T6"><text:tab/><text:tab/></text:span><text:span text:style-name="T9">i.</text:span><text:span text:style-name="T6"><text:tab/></text:span><text:span text:style-name="T9">Average dispensing fee paid to pharmacies that are not owned or affiliated with the pharmacy benefits manager, including mail order pharmacies, compared to the Medicaid rate of dispensing.</text:span></text:p>
        <text:p text:style-name="P2"><text:span text:style-name="T6"><text:tab/></text:span><text:span text:style-name="T9">8.</text:span><text:span text:style-name="T6"><text:tab/></text:span><text:span text:style-name="T9">A health insurer participating in the program shall report annually to the department:</text:span></text:p>
        <text:p text:style-name="P4"><text:span text:style-name="T6"><text:tab/><text:tab/></text:span><text:span text:style-name="T9">a.</text:span><text:span text:style-name="T6"><text:tab/></text:span><text:span text:style-name="T9">The total of premium dollars collected annually from insured individuals and employers.</text:span></text:p>
        <text:p text:style-name="P4"><text:span text:style-name="T6"><text:tab/><text:tab/></text:span><text:span text:style-name="T9">b.</text:span><text:span text:style-name="T6"><text:tab/></text:span><text:span text:style-name="T9">The total of approved medical claims and prescription claims paid annually.</text:span></text:p>
        <text:p text:style-name="P4"><text:span text:style-name="T6"><text:tab/><text:tab/></text:span><text:span text:style-name="T9">c.</text:span><text:span text:style-name="T6"><text:tab/></text:span><text:span text:style-name="T9">The health insurer's method for using excess revenues to reduce premiums and patient out-of-pocket expenses.</text:span></text:p>
        <text:p text:style-name="P4"><text:span text:style-name="T6"><text:tab/><text:tab/></text:span><text:span text:style-name="T9">d.</text:span><text:span text:style-name="T6"><text:tab/></text:span><text:span text:style-name="T9">Rebates, price protection payments, discounts, and other similar remunerations received from drug manufacturers.</text:span></text:p>
        <text:p text:style-name="P4"><text:span text:style-name="T6"><text:tab/><text:tab/></text:span><text:span text:style-name="T9">e.</text:span><text:span text:style-name="T6"><text:tab/></text:span><text:span text:style-name="T9">Any ownership interest the health insurer has in a pharmacy benefits manager, and if a health insurer has an ownership interest, the amount of revenue the pharmacy benefits manager provides to the health insurer.</text:span></text:p>
        <text:p text:style-name="P4"><text:span text:style-name="T6"><text:tab/><text:tab/></text:span><text:span text:style-name="T9">f.</text:span><text:span text:style-name="T6"><text:tab/></text:span><text:span text:style-name="T9">A description of the health insurer's participation in the program, and to what degree each business segment of the health insurer participates in the program.</text:span></text:p>
        <text:p text:style-name="P4"><text:span text:style-name="T6"><text:tab/><text:tab/></text:span><text:span text:style-name="T9">g.</text:span><text:span text:style-name="T6"><text:tab/></text:span><text:span text:style-name="T9">Aggregate revenue generated from participation in the program.</text:span></text:p>
        <text:p text:style-name="P4"><text:span text:style-name="T6"><text:tab/><text:tab/></text:span><text:span text:style-name="T9">h.</text:span><text:span text:style-name="T6"><text:tab/></text:span><text:span text:style-name="T9">Historical data and trends for employers and patients related to premiums, deductibles, coinsurance, copayments, and any other out-of-pocket expenses.</text:span></text:p>
        <text:p text:style-name="P4"><text:span text:style-name="T6"><text:tab/><text:tab/></text:span><text:span text:style-name="T9">i.</text:span><text:span text:style-name="T6"><text:tab/></text:span><text:span text:style-name="T9">Annual savings from claim denials in the program.</text:span></text:p>
        <text:p text:style-name="P5"><text:span text:style-name="T6"><text:tab/></text:span><text:span text:style-name="T9">Confidentiality - Exception.</text:span></text:p>
        <text:p text:style-name="P2"><text:span text:style-name="T8"><text:tab/></text:span><text:span text:style-name="T7">1.</text:span><text:span text:style-name="T8"><text:tab/></text:span><text:span text:style-name="T7">A report, document, material, or other information that is provided by a reporting entity to the commissioner in accordance with this chapter is confidential and not subject to section 44‑04‑18, a subpoena to the department, or a discovery request, or admissible as evidence in a private civil action.</text:span></text:p>
        <text:p text:style-name="P3"><text:soft-page-break/><text:span text:style-name="T6"><text:tab/></text:span>2.<text:span text:style-name="T6"><text:tab/></text:span>The commissioner may disclose on its website a summary of the information in the reports and a summary of the findings of the reports, and use the document, material, or other information submitted in a regulatory or legal action brought as a part of the official duties of the commissioner.</text:p>
        <text:p text:style-name="P2"><text:span text:style-name="T6"><text:tab/></text:span><text:span text:style-name="T9">3.</text:span><text:span text:style-name="T6"><text:tab/></text:span><text:span text:style-name="T9">A privilege or claim of confidentiality in the document, material, or information is not waived as a result of disclosure to the commissioner under this chapter or as a result of providing or disclosing information to the commissioner.</text:span></text:p>
        <text:p text:style-name="P5"><text:span text:style-name="T6"><text:tab/></text:span><text:span text:style-name="T9">Civil penalty.</text:span></text:p>
        <text:p text:style-name="P7"><text:span text:style-name="T6"><text:tab/></text:span><text:span text:style-name="T9">A health care facility, contract pharmacy, federally qualified health center, health insurer, drug manufacturer, or pharmacy benefits manager that violates this chapter is subject to the imposition by the attorney general of a civil penalty not to exceed ten thousand dollars for each violation. The attorney general may waive or reduce a fine under this section upon a finding of good cause, such as excusable neglect or other extenuating circumstances. The fine may be collected and recovered in an action brought in the name of the state.</text:span></text:p>
        <text:p text:style-name="P10"><text:span text:style-name="bd_5f_section_5f_name"><text:tab/>SECTION 2.</text:span> <text:span text:style-name="T2">APPLICATION. </text:span><text:span text:style-name="T5">This Act applies to health care facilities beginning on January 1, 2026, and to drug manufacturers, health insurers, and pharmacy benefits managers beginning on January 1,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6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6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64</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54M46S</meta:editing-duration>
    <meta:editing-cycles>260</meta:editing-cycles>
    <dc:date>2025-04-15T17:09:24.51</dc:date>
    <meta:print-date>2025-04-12T09:52:53.54</meta:print-date>
    <dc:title>nd1.lc_bd_34</dc:title>
    <dc:description>Introduced Bill</dc:description>
    <dc:creator>jjblasy </dc:creator>
    <meta:printed-by>jjblasy </meta:printed-by>
    <meta:document-statistic meta:table-count="0" meta:image-count="0" meta:object-count="0" meta:page-count="5" meta:paragraph-count="73" meta:word-count="1387" meta:character-count="9073"/>
    <meta:user-defined meta:name="Info 1"/>
    <meta:user-defined meta:name="Info 2"/>
    <meta:user-defined meta:name="Info 3"/>
    <meta:user-defined meta:name="Info 4"/>
    <meta:template xlink:type="simple" xlink:actuate="onRequest" xlink:title="nd1.bd_34" xlink:href="" meta:date="2009-07-14T11:55:02"/>
  </office:meta>
</office:document-meta>
</file>