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8008497.4549641" style:family="paragraph" style:name="P2_NEW_1738008497.4549641" style:parent-style-name="bd_5f_title">
      <style:paragraph-properties>
        <style:tab-stops/>
      </style:paragraph-properties>
    </style:style>
    <style:style style:display-name="P3_NEW_1738008497.4549641" style:family="paragraph" style:name="P3_NEW_1738008497.4549641" style:parent-style-name="cc_5f_subsection">
      <style:text-properties style:text-underline-style="none"/>
    </style:style>
    <style:style style:family="paragraph" style:name="P4" style:parent-style-name="cc_5f_section_5f_heading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ckterj_1,koppelmanb_1,lousers_1" office:value-type="string" text:name="T_MEASURE_T_HOUSESPONSOR"/>
        <text:user-field-decl office:string-value="2025/01/27 00:00:00" office:value-type="string" text:name="T_MEASURE_DT_DATECREATED"/>
        <text:user-field-decl office:string-value="Relating to preferred provider arrangements and restrictions on dental care services." office:value-type="string" text:name="T_MEASURE_T_SHORTTITLE"/>
        <text:user-field-decl office:string-value="" office:value-type="string" text:name="T_MEASURE_S_UUID"/>
        <text:user-field-decl office:string-value="25.136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ekkedahlb_1,dwy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7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6.1-47-02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6.1‑47‑02.1 of the North Dakota Century Code, relating to preferred provider arrangements and restrictions on dental care servic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Boschee, Bekkedahl, Dwyer</text:p>
          <text:p text:style-name="bd_5f_sponsor_5f_identification">Representatives Dockter, Koppelman, Louser</text:p>
          <text:p text:style-name="bd_5f_sponsor_5f_identification"/>
        </text:section>
        <text:section text:name="Title" text:style-name="Sect2">
          <text:p text:style-name="P2_NEW_1738008497.4549641">A BILL for an Act to amend and reenact section 26.1‑47‑02.1 of the North Dakota Century Code, relating to preferred provider arrangements and restrictions on dental care servic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6.1‑47‑02.1 of the North Dakota Century Code is amended and reenacted as follows:</text:p>
          <text:p text:style-name="P4"><text:tab/>26.1‑47‑02.1. Fees for dental services - Prohibition.</text:p>
          <text:p text:style-name="P3_NEW_1738008497.4549641"><text:tab/>1.<text:tab/>As used in this section, "covered services" means dental care services for which a reimbursement is available under an enrollee's plan or for which a reimbursement would be available but for the application of a deductible, copayment, coinsurance, waiting period, annual or lifetime maximum, or frequency limitation.</text:p>
          <text:p text:style-name="P3_NEW_1738008497.4549641"><text:tab/>2.<text:tab/>Except for fees for covered services, a preferred provider arrangement for a dental plan may not directly or indirectly set or otherwise regulate the fees charged by the preferred provider for dental care services.</text:p>
          <text:p text:style-name="P3_NEW_1738008497.4549641"><text:tab/><text:span text:style-name="T4">3.</text:span><text:tab/><text:span text:style-name="T4">A preferred provider arrangement may not restrict a covered person from receiving additional dental care services that were denied due to annual, lifetime, or frequency limitations being met by the covered person's dental pla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