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9265.41638921" style:family="paragraph" style:name="P2_NEW_1738019265.41638921" style:parent-style-name="cc_5f_subdivision">
      <style:text-properties style:text-underline-style="none"/>
    </style:style>
    <style:style style:display-name="P3_NEW_1738019265.41638921" style:family="paragraph" style:name="P3_NEW_1738019265.41638921" style:parent-style-name="bd_5f_title">
      <style:paragraph-properties>
        <style:tab-stops/>
      </style:paragraph-properties>
    </style:style>
    <style:style style:family="paragraph" style:name="P4" style:parent-style-name="cc_5f_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linskem_1,christiansonn_1" office:value-type="string" text:name="T_MEASURE_T_HOUSESPONSOR"/>
        <text:user-field-decl office:string-value="2025/01/27 00:00:00" office:value-type="string" text:name="T_MEASURE_DT_DATECREATED"/>
        <text:user-field-decl office:string-value="Relating to the establishment of the military compatibility commission." office:value-type="string" text:name="T_MEASURE_T_SHORTTITLE"/>
        <text:user-field-decl office:string-value="" office:value-type="string" text:name="T_MEASURE_S_UUID"/>
        <text:user-field-decl office:string-value="25.136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37 of the North Dakota Century Code, relating to the establishment of the military compatibility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Castaneda, Sickler</text:p>
          <text:p text:style-name="bd_5f_sponsor_5f_identification">Representatives Bolinske, Christianson</text:p>
          <text:p text:style-name="bd_5f_sponsor_5f_identification"/>
        </text:section>
        <text:section text:name="Title" text:style-name="Sect2">
          <text:p text:style-name="P3_NEW_1738019265.41638921">A BILL for an Act to create and enact a new chapter to title 37 of the North Dakota Century Code, relating to the establishment of the military compatibility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2">A new chapter to title 37 of the North Dakota Century Code is created and enacted as follows:</text:span></text:p>
          <text:p text:style-name="cc_5f_section_5f_heading"><text:span text:style-name="T4"><text:tab/></text:span><text:span text:style-name="T1">Definitions.</text:span></text:p>
          <text:p text:style-name="P4"><text:tab/><text:span text:style-name="T1">As used in this chapter, "encroachment" means issues that may affect military installation testing, training, and other operations and overall military readiness, including issues related to environmental impact, noise pollution, commercial activities, competition for airspace, competition for radio frequency spectrum, and urban growth around military installations.</text:span></text:p>
          <text:p text:style-name="cc_5f_section_5f_heading"><text:span text:style-name="T4"><text:tab/></text:span><text:span text:style-name="T1">Military impact zones.</text:span></text:p>
          <text:p text:style-name="cc_5f_section"><text:span text:style-name="T4"><text:tab/></text:span><text:span text:style-name="T1">A military impact zone is a geographic zone surrounding each military installation in the state, the boundary of which is at least five miles [8.05 kilometers] but no more than twenty-five miles [40.23 kilometers] from the geographic boundary of the military installation. The distance between the boundary of the military impact zone and the:</text:span></text:p>
          <text:p text:style-name="cc_5f_subsection"><text:span text:style-name="T4"><text:tab/></text:span><text:span text:style-name="T1">1.</text:span><text:span text:style-name="T4"><text:tab/></text:span><text:span text:style-name="T1">Grand Forks air force base is twenty-five miles [40.23 kilometers].</text:span></text:p>
          <text:p text:style-name="cc_5f_subsection"><text:span text:style-name="T4"><text:tab/></text:span><text:span text:style-name="T1">2.</text:span><text:span text:style-name="T4"><text:tab/></text:span><text:span text:style-name="T1">Minot air force base is twenty-five miles [40.23 kilometers].</text:span></text:p>
          <text:p text:style-name="cc_5f_subsection"><text:span text:style-name="T4"><text:tab/></text:span><text:span text:style-name="T1">3.</text:span><text:span text:style-name="T4"><text:tab/></text:span><text:span text:style-name="T1">Camp Grafton (South) is five miles [8.05 kilometers].</text:span></text:p>
          <text:p text:style-name="cc_5f_subsection"><text:span text:style-name="T4"><text:tab/></text:span><text:span text:style-name="T1">4.</text:span><text:span text:style-name="T4"><text:tab/></text:span><text:span text:style-name="T1">Cavalier space force station is fifteen miles [24.14 kilometers].</text:span></text:p>
          <text:p text:style-name="cc_5f_section_5f_heading"><text:span text:style-name="T4"><text:tab/></text:span><text:span text:style-name="T1">Military compatibility commission.</text:span></text:p>
          <text:p text:style-name="cc_5f_subsection"><text:span text:style-name="T4"><text:tab/></text:span><text:span text:style-name="T1">1.</text:span><text:span text:style-name="T4"><text:tab/></text:span><text:span text:style-name="T1">There is created the military compatibility commission to oversee and coordinate land use in military impact zones, prevent encroachment of military installations in military impact zones, and promote the sustainability of military operations in the state.</text:span></text:p>
          <text:p text:style-name="cc_5f_subsection"><text:span text:style-name="T4"><text:tab/></text:span><text:span text:style-name="T1">2.</text:span><text:span text:style-name="T4"><text:tab/></text:span><text:span text:style-name="T1">The military compatibility commission is composed of:</text:span></text:p>
          <text:p text:style-name="P2_NEW_1738019265.41638921"><text:soft-page-break/><text:tab/><text:tab/><text:span text:style-name="T1">a.</text:span><text:tab/><text:span text:style-name="T1">The governor, or the governor's designee;</text:span></text:p>
          <text:p text:style-name="P2_NEW_1738019265.41638921"><text:tab/><text:tab/><text:span text:style-name="T1">b.</text:span><text:tab/><text:span text:style-name="T1">One member of the public service commission, or the member's designee;</text:span></text:p>
          <text:p text:style-name="P2_NEW_1738019265.41638921"><text:tab/><text:tab/><text:span text:style-name="T1">c.</text:span><text:tab/><text:span text:style-name="T1">One representative from each county, township, and city within the boundaries of a military impact zone; and</text:span></text:p>
          <text:p text:style-name="P2_NEW_1738019265.41638921"><text:tab/><text:tab/><text:span text:style-name="T1">d.</text:span><text:tab/><text:span text:style-name="T1">On a voluntary basis, the commander of each military installation, or the commander's designee.</text:span></text:p>
          <text:p text:style-name="cc_5f_subsection"><text:span text:style-name="T4"><text:tab/></text:span><text:span text:style-name="T1">3.</text:span><text:span text:style-name="T4"><text:tab/></text:span><text:span text:style-name="T1">The military compatibility commission shall:</text:span></text:p>
          <text:p text:style-name="cc_5f_subdivision"><text:span text:style-name="T4"><text:tab/><text:tab/></text:span><text:span text:style-name="T1">a.</text:span><text:span text:style-name="T4"><text:tab/></text:span><text:span text:style-name="T1">Specifically determine the boundaries of a military impact zone according to the mission of each military installation within the military impact zone.</text:span></text:p>
          <text:p text:style-name="cc_5f_subdivision"><text:span text:style-name="T4"><text:tab/><text:tab/></text:span><text:span text:style-name="T1">b.</text:span><text:span text:style-name="T4"><text:tab/></text:span><text:span text:style-name="T1">Offer guidance and technical assistance to local governments on military-compatible land use practices in military impact zones.</text:span></text:p>
          <text:p text:style-name="cc_5f_subdivision"><text:span text:style-name="T4"><text:tab/><text:tab/></text:span><text:span text:style-name="T1">c.</text:span><text:span text:style-name="T4"><text:tab/></text:span><text:span text:style-name="T1">Review land development proposals in military impact zones.</text:span></text:p>
          <text:p text:style-name="cc_5f_subdivision"><text:span text:style-name="T4"><text:tab/><text:tab/></text:span><text:span text:style-name="T1">d.</text:span><text:span text:style-name="T4"><text:tab/></text:span><text:span text:style-name="T1">Serve as the liaison between local governments, land developers, military installations, and other stakeholders regarding encroachment issues.</text:span></text:p>
          <text:p text:style-name="cc_5f_subdivision"><text:span text:style-name="T4"><text:tab/><text:tab/></text:span><text:span text:style-name="T1">e.</text:span><text:span text:style-name="T4"><text:tab/></text:span><text:span text:style-name="T1">Establish a uniform process for all political subdivisions located in a military impact zone to coordinate with the United States department of defense military aviation and installation assurance siting clearinghouse for zoning and siting projects that could impact military radar and communicatio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