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cc_5f_section">
      <style:text-properties style:text-underline-style="none"/>
    </style:style>
    <style:style style:family="paragraph" style:name="P4" style:parent-style-name="cc_5f_subdivision">
      <style:text-properties style:text-underline-style="none"/>
    </style:style>
    <style:style style:family="paragraph" style:master-page-name="First_20_Page" style:name="P5" style:parent-style-name="bd_5f_header_5f_title">
      <style:paragraph-properties style:page-number="auto"/>
    </style:style>
    <style:style style:family="paragraph" style:name="P6" style:parent-style-name="bd_5f_enacting_5f_clause">
      <style:text-properties fo:font-weight="bold" style:font-weight-asian="bold" style:font-weight-complex="bold"/>
    </style:style>
    <style:style style:family="text" style:name="T1">
      <style:text-properties style:text-line-through-style="none" style:text-underline-style="none"/>
    </style:style>
    <style:style style:family="text" style:name="T2">
      <style:text-properties style:text-underline-color="font-color" style:text-underline-style="solid" style:text-underline-width="auto"/>
    </style:style>
    <style:style style:family="text" style:name="T3">
      <style:text-properties style:text-underline-style="none"/>
    </style:style>
    <style:style style:family="text" style:name="T4">
      <style:text-properties fo:font-weight="bold" style:font-weight-asian="normal" style:font-weight-complex="normal"/>
    </style:style>
    <style:style style:family="text" style:name="T5">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2 17:48:32" office:value-type="string" text:name="T_ENROLLEDMEASURE_DT_DATECREATED"/>
        <text:user-field-decl office:string-value="" office:value-type="string" text:name="T_ENROLLEDMEASURE_I_TITLEID"/>
        <text:user-field-decl office:string-value="Relating to the establishment of military impact zones and military compatibility committee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bolinskem_1,christiansonn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08" office:value-type="string" text:name="T_ENROLLEDMEASURE_D_DATESECSTATE"/>
        <text:user-field-decl office:string-value="05000" office:value-type="string" text:name="T_ENROLLEDMEASURE_S_CREATEDFROMVERSION"/>
        <text:user-field-decl office:string-value="bartaj_1" office:value-type="string" text:name="T_ENROLLEDMEASURE_S_PRIMARYSPONSOR"/>
        <text:user-field-decl office:string-value="202501" office:value-type="string" text:name="T_ENROLLEDMEASURE_I_SESSIONID"/>
        <text:user-field-decl office:string-value="19"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7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6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astanedaj_1,sickler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37-un1&quot;}}" office:value-type="string" text:name="T_ENROLLEDMEASURE_T_STATUTEAFFECTED"/>
        <text:user-field-decl office:string-value="25.1367"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4/08"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chapter to title 37 of the North Dakota Century Code, relating to the establishment of military impact zones and military compatibility committees." office:value-type="string" text:name="T_ENROLLEDMEASURE_T_LONGTITLE"/>
        <text:user-field-decl office:string-value="2398"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398</text:user-field-get></text:p>
        <text:p text:style-name="bd_5f_sponsor_5f_identification">(Senators Barta, Castaneda, Sickler)</text:p>
        <text:p text:style-name="bd_5f_sponsor_5f_identification">(Representatives Bolinske, Christianson)</text:p>
        <text:p text:style-name="bd_5f_header"/>
        <text:p text:style-name="bd_5f_header"/>
      </text:section>
      <text:section text:name="Title" text:style-name="Sect1">
        <text:p text:style-name="bd_5f_title">AN ACT to create and enact a new chapter to title 37 of the North Dakota Century Code, relating to the establishment of military impact zones and military compatibility committees.</text:p>
      </text:section>
      <text:section text:name="EnactingClause" text:style-name="Sect1">
        <text:p text:style-name="P6">BE IT ENACTED BY THE LEGISLATIVE ASSEMBLY OF NORTH DAKOTA:</text:p>
      </text:section>
      <text:section text:name="Body" text:style-name="Sect1">
        <text:p text:style-name="bd_5f_section"><text:tab/><text:span text:style-name="bd_5f_section_5f_name"><text:span text:style-name="T4">SECTION 1. </text:span></text:span><text:span text:style-name="T5">A new chapter to title 37 of the North Dakota Century Code is created and enacted as follows:</text:span></text:p>
        <text:p text:style-name="cc_5f_section_5f_heading"><text:span text:style-name="T3"><text:tab/></text:span><text:span text:style-name="T2">Definitions.</text:span></text:p>
        <text:p text:style-name="P3"><text:tab/><text:span text:style-name="T2">As used in this chapter, "encroachment" means an action that interferes with or negatively impacts military base testing, training, and other operations and overall military readiness, including issues related to environmental impact, noise pollution, land development, competition for airspace, competition for radio frequency spectrum, and urban growth around military installations.</text:span></text:p>
        <text:p text:style-name="cc_5f_section_5f_heading"><text:span text:style-name="T3"><text:tab/></text:span><text:span text:style-name="T2">Military impact zones.</text:span></text:p>
        <text:p text:style-name="cc_5f_section"><text:span text:style-name="T3"><text:tab/></text:span><text:span text:style-name="T2">A military impact zone is a geographic zone extending from the perimeter of each military base in the state, which requests the military compatibility committees to provide assistance under this chapter. The outer boundary of each zone must be established by an assessment in a compatible use study and contingent upon the missions of each military base.</text:span></text:p>
        <text:p text:style-name="cc_5f_section_5f_heading"><text:span text:style-name="T3"><text:tab/></text:span><text:span text:style-name="T2">Military compatibility committees.</text:span></text:p>
        <text:p text:style-name="cc_5f_subsection"><text:span text:style-name="T3"><text:tab/></text:span><text:span text:style-name="T2">1.</text:span><text:span text:style-name="T3"><text:tab/></text:span><text:span text:style-name="T2">The agriculture commissioner may create one or more military compatibility committees to harmonize land, airspace, and electromagnetic spectrum use in military impact zones, review potential encroachment of military installations in military impact zones, and promote the sustainability of military operations in the state.</text:span></text:p>
        <text:p text:style-name="cc_5f_subsection"><text:span text:style-name="T3"><text:tab/></text:span><text:span text:style-name="T2">2.</text:span><text:span text:style-name="T3"><text:tab/></text:span><text:span text:style-name="T2">A military compatibility committee must be composed of:</text:span></text:p>
        <text:p text:style-name="P4"><text:tab/><text:tab/><text:span text:style-name="T2">a.</text:span><text:tab/><text:span text:style-name="T2">The agriculture commissioner, or the agriculture commissioner's designee;</text:span></text:p>
        <text:p text:style-name="P4"><text:tab/><text:tab/><text:span text:style-name="T2">b.</text:span><text:tab/><text:span text:style-name="T2">One representative from each county within the boundaries of a military impact zone, selected by the board of county commissioners;</text:span></text:p>
        <text:p text:style-name="P4"><text:tab/><text:tab/><text:span text:style-name="T2">c.</text:span><text:tab/><text:span text:style-name="T2">One representative representing all townships within the boundaries of a military impact zone, selected by the boards of township supervisors;</text:span></text:p>
        <text:p text:style-name="P4"><text:tab/><text:tab/><text:span text:style-name="T2">d.</text:span><text:tab/><text:span text:style-name="T2">One representative representing all cities within the boundaries of a military impact zone, selected by the city council or councils; and</text:span></text:p>
        <text:p text:style-name="P4"><text:tab/><text:tab/><text:span text:style-name="T2">e.</text:span><text:tab/><text:span text:style-name="T2">On a voluntary basis, the commander of each military installation, or the commander's designee.</text:span></text:p>
        <text:p text:style-name="cc_5f_subsection"><text:span text:style-name="T3"><text:tab/></text:span><text:span text:style-name="T2">3.</text:span><text:span text:style-name="T3"><text:tab/></text:span><text:span text:style-name="T2">Except for activities subject to the United States department of defense military aviation and installation assurance siting clearinghouse established under section 183(a) of United States Code title 10 [10 U.S.C. 183(a)], a military compatibility committee shall:</text:span></text:p>
        <text:p text:style-name="cc_5f_subdivision"><text:span text:style-name="T3"><text:tab/><text:tab/></text:span><text:span text:style-name="T2">a.</text:span><text:span text:style-name="T3"><text:tab/></text:span><text:span text:style-name="T2">Provide guidance to local governments on military-compatibility practices in military impact zones.</text:span></text:p>
        <text:p text:style-name="cc_5f_subdivision"><text:soft-page-break/><text:span text:style-name="T1"><text:tab/><text:tab/></text:span><text:span text:style-name="T2">b.</text:span><text:span text:style-name="T3"><text:tab/></text:span><text:span text:style-name="T2">Establish a uniform process in accordance with chapters 11‑33, 40‑47, and 40‑48, and section 58‑03‑12 for all political subdivisions located in a military impact zone to coordinate zoning, land use, construction, energy development, telecommunications, and other infrastructure projects that could impact military radar, airspace, communications, or operational readiness relevant to mission compatibility.</text:spa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398</text:user-field-get>.</text:p>
        <text:p text:style-name="bd_5f_sigblock_5f_doublespace"/>
        <text:p text:style-name="bd_5f_sigblock_5f_votes2">Senate Vote:<text:tab/>Yeas <text:user-field-get text:name="T_ENROLLEDMEASURE_I_SYEAS">46</text:user-field-get><text:tab/><text:tab/>Nays <text:user-field-get text:name="T_ENROLLEDMEASURE_I_SNAYS">1</text:user-field-get><text:tab/><text:tab/>Absent <text:s/><text:user-field-get text:name="T_ENROLLEDMEASURE_I_SABSENT">0</text:user-field-get><text:tab/></text:p>
        <text:p text:style-name="bd_5f_sigblock_5f_votes2">House Vote:<text:tab/>Yeas <text:user-field-get text:name="T_ENROLLEDMEASURE_I_HYEAS">73</text:user-field-get><text:tab/><text:tab/>Nays <text:user-field-get text:name="T_ENROLLEDMEASURE_I_HNAYS">19</text:user-field-get><text:tab/><text:tab/>Absent <text:s/><text:user-field-get text:name="T_ENROLLEDMEASURE_I_HABSENT">2</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398"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398</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3S</meta:editing-duration>
    <meta:editing-cycles>204</meta:editing-cycles>
    <meta:generator>OpenOffice.org/3.1$Win32 OpenOffice.org_project/310m19$Build-9420</meta:generator>
    <meta:creation-date>2009-07-28T10:41:22.34</meta:creation-date>
    <meta:print-date>2009-07-28T14:30:49.26</meta:print-date>
    <dc:date>2025-04-02T17:48:32.65</dc:date>
    <dc:description>Enrolled Bill</dc:description>
    <dc:creator>rtallman </dc:creator>
    <meta:document-statistic meta:table-count="0" meta:image-count="0" meta:object-count="0" meta:page-count="3" meta:paragraph-count="41" meta:word-count="547" meta:character-count="4006"/>
    <meta:user-defined meta:name="Info 1"/>
    <meta:user-defined meta:name="Info 2"/>
    <meta:user-defined meta:name="Info 3"/>
    <meta:user-defined meta:name="Info 4"/>
    <meta:template xlink:type="simple" xlink:actuate="onRequest" xlink:title="nd1.bd_23" xlink:href="" meta:date="2009-07-28T10:41:22"/>
  </office:meta>
</office:document-meta>
</file>