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985489.32377651" style:family="paragraph" style:name="P2_NEW_1737985489.3237765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hoga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6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geothermal energ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Hogan, Cory, Patte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985489.32377651">A BILL for an Act to provide for a legislative management study regarding geothermal energ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- GEOTHERMAL ENERGY.</text:span></text:p>
          <text:p text:style-name="bd_5f_subsection"><text:tab/>1.<text:tab/>During the 2025-26 interim, the legislative management shall consider studying the feasibility of developing geothermal energy in the state. The study must include an evaluation of:</text:p>
          <text:p text:style-name="bd_5f_subdivision"><text:tab/><text:tab/>a.<text:tab/>The state's geology and the feasibility of resource exploration and production of geothermal energy in the state.</text:p>
          <text:p text:style-name="bd_5f_subdivision"><text:tab/><text:tab/>b.<text:tab/>Support opportunities for startup geothermal companies, including fostering innovation and promoting economic growth within the state's energy sector.</text:p>
          <text:p text:style-name="bd_5f_subdivision"><text:tab/><text:tab/>c.<text:tab/>The application of geothermal energy to nonproductive oil and gas wells to extend the life of the well through the use of a complementary energy extraction method.</text:p>
          <text:p text:style-name="bd_5f_subdivision"><text:tab/><text:tab/>d.<text:tab/>Other opportunities to advance geothermal energy opportunities in the state.</text:p>
          <text:p text:style-name="bd_5f_subsection"><text:tab/>2.<text:tab/>The legislative management shall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