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0096088">
          <text:insertion>
            <office:change-info>
              <dc:creator>lfordahl </dc:creator>
              <dc:date>2025-02-04T14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oversonj_1,richterd_1,obriene_1" office:value-type="string" text:name="T_MEASURE_T_HOUSESPONSOR"/>
        <text:user-field-decl office:string-value="2025/01/27 00:00:00" office:value-type="string" text:name="T_MEASURE_DT_DATECREATED"/>
        <text:user-field-decl office:string-value="Relating to the rights of sexual violence survivors." office:value-type="string" text:name="T_MEASURE_T_SHORTTITLE"/>
        <text:user-field-decl office:string-value="" office:value-type="string" text:name="T_MEASURE_S_UUID"/>
        <text:user-field-decl office:string-value="25.13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34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34 of the North Dakota Century Code, relating to the rights of sexual violence survivo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>25.136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name="Title" text:style-name="Sect2">
        <text:p text:style-name="bd_5f_title">A BILL for an Act to create and enact a new section to chapter 12.1‑34 of the North Dakota Century Code, relating to the rights of sexual violence survivor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12.1‑34 of the North Dakota Century Code is created and enacted as follows:</text:span></text:p>
        <text:p text:style-name="cc_5f_section_5f_heading"><text:span text:style-name="T2"><text:tab/></text:span><text:span text:style-name="T1">Sexual violence survivor rights.</text:span></text:p>
        <text:p text:style-name="cc_5f_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Sexual assault victim advocate" means </text:span><text:span text:style-name="T1">a victim advocate of a domestic violence sexual assault organization as defined under section 14‑07.1‑01, or a victim advocate from a children's advocacy center as defined in 50‑25.1‑02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under section 12.1‑20‑03, 12.1‑20‑03.1, 12.1‑20‑04, 12.1‑20‑05, 12.1‑20‑05.1, 12.1‑20‑06, 12.1‑20‑06.1, 12.1‑20‑07, 12.1‑20‑11, or 12.1‑20‑12.3</text:span><text:span text:style-name="T1">.</text:span></text:p>
        <text:p text:style-name="cc_5f_subsection"><text:span text:style-name="T2"><text:tab/></text:span><text:span text:style-name="T1">2.</text:span><text:span text:style-name="T2"><text:tab/></text:span><text:span text:style-name="T1">In addition to the rights provided under section 12.1‑34‑02, a sexual violence survivor must be afforded the following rights.</text:span></text:p>
        <text:p text:style-name="cc_5f_subdivision"><text:span text:style-name="T2"><text:tab/><text:tab/></text:span><text:span text:style-name="T1">a.</text:span><text:span text:style-name="T2"><text:tab/></text:span><text:span text:style-name="T1">The right to consult with a sexual assault victim advocate during any forensic medical</text:span><text:span text:style-name="T1"> examination, unless the advocate is not available in a timely manner. A survivor'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waived by the survivor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soft-page-break/><text:span text:style-name="T2"><text:tab/><text:tab/></text:span><text:span text:style-name="T1">b.</text:span><text:span text:style-name="T2"><text:tab/></text:span><text:span text:style-name="T1">The right to the presence of privately retained counsel when speaking with law enforcement regarding the alleged assault, unless</text:span><text:change-start text:change-id="ct420096088"/><text:span text:style-name="T1"> </text:span><text:change-end text:change-id="ct420096088"/><text:span text:style-name="T1">law</text:span><text:span text:style-name="T1"> enforcement is conducting a forensic interview with an alleged child victim.</text:span></text:p>
        <text:p text:style-name="cc_5f_subdivision"><text:span text:style-name="T2"><text:tab/><text:tab/></text:span><text:span text:style-name="T1">c.</text:span><text:span text:style-name="T2"><text:tab/></text:span><text:span text:style-name="T1">The right to access the law enforcement report prepared for the survivor's case, unles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The survivor is a minor; or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Providing access would hinder the investigation.</text:span></text:p>
        <text:p text:style-name="cc_5f_subdivision"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</text:span><text:span text:style-name="T1">sexual violence survivors under this section and other relevant law. The rights document must be provided by a medical provider or law enforcement officer upon initial contact with the surviv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6M33S</meta:editing-duration>
    <meta:editing-cycles>178</meta:editing-cycles>
    <dc:date>2025-02-04T14:37:33.78</dc:date>
    <meta:print-date>2009-07-17T08:52:08.35</meta:print-date>
    <dc:title>nd1.lc_bd_34</dc:title>
    <dc:description>Introduced Bill</dc:description>
    <dc:creator>lfordahl </dc:creator>
    <meta:document-statistic meta:table-count="0" meta:image-count="0" meta:object-count="0" meta:page-count="2" meta:paragraph-count="30" meta:word-count="350" meta:character-count="229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