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141.2755881" style:family="paragraph" style:name="P2_NEW_1738019141.2755881" style:parent-style-name="bd_5f_title">
      <style:paragraph-properties>
        <style:tab-stops/>
      </style:paragraph-properties>
    </style:style>
    <style:style style:display-name="P3_NEW_1738019141.2755881" style:family="paragraph" style:name="P3_NEW_1738019141.275588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performance audit of the department of commerc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P2_NEW_1738019141.2755881">A BILL for an Act to provide for a performance audit of the department of commerce.</text:p>
        </text:section>
        <text:section text:name="EnactingClause" text:style-name="Sect2">
          <text:p text:style-name="bd_5f_enacting_5f_clause">BE IT ENACTED BY THE LEGISLATIVE ASSEMBLY OF NORTH DAKOTA:</text:p>
        </text:section>
        <text:section text:name="Body" text:style-name="Sect2">
          <text:p text:style-name="P3_NEW_1738019141.2755881"><text:span text:style-name="bd_5f_section_5f_name"><text:span text:style-name="T3"><text:tab/>SECTION 1.</text:span></text:span><text:span text:style-name="bd_5f_section_5f_name"><text:span text:style-name="T1"> PERFORMANCE AUDIT - DEPARTMENT OF COMMERCE. </text:span></text:span><text:span text:style-name="T2">The legislative management shall contract with an out‑of‑state and independent third party for the completion of a performance audit of the department of commerce for the biennium beginning July 1, 2025, and ending June 30, 2027. The chairman of the legislative management shall arrange for the audit and by August 30, 2026, receive the audit report. The performance audit must address the economy, efficiency, and effectiveness of the department of commerce relative to industry best practices criteria for the years 2020 to 2024 by examining internal processes, controls, and results to identify areas for improvement and provide recommendations for corrective ac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