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performance audit of the department of commerce and the North Dakota development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37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bd_5f_title">A BILL for an Act to provide for a performance audit of the department of commerce and the North Dakota development fun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5"><text:tab/>SECTION 1.</text:span></text:span><text:span text:style-name="bd_5f_section_5f_name"><text:span text:style-name="T1"> PERFORMANCE AUDIT - DEPARTMENT OF COMMERCE AND NORTH DAKOTA DEVELOPMENT FUND. </text:span></text:span><text:span text:style-name="T2">The legislative management shall contract with an out‑of‑state and independent third party for the completion of a performance audit of the department of commerce and the North Dakota development fund, for the biennium beginning July 1, 2025, and ending June 30, 2027. The chairman of the legislative management shall arrange for the audit and by August 30, 2026, receive the audit report. The performance audit must address the economy, efficiency, and effectiveness of the economic development programs at the department of commerce and the North Dakota development fund relative to industry best practices criteria for the years 2020 to 2024 by examining internal processes, controls, and </text:span><text:span text:style-name="T2">results to identify areas for improvement and provide recommendations for corrective actions.</text:span></text:p>
        <text:p text:style-name="P4"><text:span text:style-name="bd_5f_section_5f_name"><text:span text:style-name="T2"><text:tab/>SECTION </text:span></text:span><text:span text:style-name="bd_5f_section_5f_name"><text:span text:style-name="T3">2.</text:span></text:span><text:span text:style-name="bd_5f_section_5f_name"><text:span text:style-name="T2"> APPROPRIATION - LEGISLATIVE MANAGEMENT - PERFORMANCE AUDIT - DEPARTMENT OF COMMERCE AND NORTH DAKOTA DEVELOPMENT FUND. </text:span></text:span><text:span text:style-name="T4">There is appropriated out of any moneys in the general fund in the state treasury, not otherwise appropriated, the sum of $350,000, or so much of the sum as may be necessary, to the legislative management for the purpose of contracting for a performance audit of the </text:span><text:span text:style-name="T4">department of commerce and the North Dakota development fund,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08S</meta:editing-duration>
    <meta:editing-cycles>179</meta:editing-cycles>
    <dc:date>2025-02-06T16:18:04.07</dc:date>
    <meta:print-date>2025-01-31T17:56:37.03</meta:print-date>
    <dc:title>nd1.lc_bd_34</dc:title>
    <dc:description>Introduced Bill</dc:description>
    <dc:creator>corvedal </dc:creator>
    <meta:printed-by>nadamski </meta:printed-by>
    <meta:document-statistic meta:table-count="0" meta:image-count="0" meta:object-count="0" meta:page-count="1" meta:paragraph-count="18" meta:word-count="286" meta:character-count="1858"/>
    <meta:user-defined meta:name="Info 1"/>
    <meta:user-defined meta:name="Info 2"/>
    <meta:user-defined meta:name="Info 3"/>
    <meta:user-defined meta:name="Info 4"/>
    <meta:template xlink:type="simple" xlink:actuate="onRequest" xlink:title="nd1.bd_34" xlink:href="" meta:date="2009-07-14T11:55:02"/>
  </office:meta>
</office:document-meta>
</file>