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senate_bill_no_2396_legislative_council_house_action_1" style:family="table" style:name="senate_5f_bill_5f_no_5f_2396_5f_legislative_5f_council_5f_house_5f_action_5f_1">
      <style:table-properties fo:margin-left="18.7pt" fo:margin-right="117.85pt" style:may-break-between-rows="true" style:width="330.35pt" style:writing-mode="lr-tb" table:align="margins"/>
    </style:style>
    <style:style style:display-name="senate_bill_no_2396_legislative_council_house_action_1.A" style:family="table-column" style:name="senate_5f_bill_5f_no_5f_2396_5f_legislative_5f_council_5f_house_5f_action_5f_1.A">
      <style:table-column-properties style:column-width="94.35pt" style:rel-column-width="40321*"/>
    </style:style>
    <style:style style:display-name="senate_bill_no_2396_legislative_council_house_action_1.B" style:family="table-column" style:name="senate_5f_bill_5f_no_5f_2396_5f_legislative_5f_council_5f_house_5f_action_5f_1.B">
      <style:table-column-properties style:column-width="9.35pt" style:rel-column-width="3995*"/>
    </style:style>
    <style:style style:display-name="senate_bill_no_2396_legislative_council_house_action_1.C" style:family="table-column" style:name="senate_5f_bill_5f_no_5f_2396_5f_legislative_5f_council_5f_house_5f_action_5f_1.C">
      <style:table-column-properties style:column-width="49.65pt" style:rel-column-width="21219*"/>
    </style:style>
    <style:style style:display-name="senate_bill_no_2396_legislative_council_house_action_1.1" style:family="table-row" style:name="senate_5f_bill_5f_no_5f_2396_5f_legislative_5f_council_5f_house_5f_action_5f_1.1">
      <style:table-row-properties fo:keep-together="always" style:keep-together="false"/>
    </style:style>
    <style:style style:display-name="senate_bill_no_2396_legislative_council_house_action_1.A1" style:family="table-cell" style:name="senate_5f_bill_5f_no_5f_2396_5f_legislative_5f_council_5f_house_5f_action_5f_1.A1">
      <style:table-cell-properties fo:border="none" fo:padding-bottom="1.4pt" fo:padding-left="1.4pt" fo:padding-right="1.4pt" fo:padding-top="0pt"/>
    </style:style>
    <style:style style:display-name="senate_bill_no_2396_legislative_council_house_action_1.B1" style:family="table-cell" style:name="senate_5f_bill_5f_no_5f_2396_5f_legislative_5f_council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396_legislative_council_house_action_1.A2" style:family="table-cell" style:name="senate_5f_bill_5f_no_5f_2396_5f_legislative_5f_council_5f_house_5f_action_5f_1.A2">
      <style:table-cell-properties fo:border="none" fo:padding-bottom="0pt" fo:padding-left="1.4pt" fo:padding-right="1.4pt" fo:padding-top="0pt"/>
    </style:style>
    <style:style style:display-name="senate_bill_no_2396_legislative_council_house_action_1.I3" style:family="table-cell" style:name="senate_5f_bill_5f_no_5f_2396_5f_legislative_5f_council_5f_house_5f_action_5f_1.I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396_legislative_council_house_action_1.G3" style:family="table-cell" style:name="senate_5f_bill_5f_no_5f_2396_5f_legislative_5f_council_5f_house_5f_action_5f_1.G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396_legislative_council_house_action_1.E3" style:family="table-cell" style:name="senate_5f_bill_5f_no_5f_2396_5f_legislative_5f_council_5f_house_5f_action_5f_1.E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396_legislative_council_house_action_1.C3" style:family="table-cell" style:name="senate_5f_bill_5f_no_5f_2396_5f_legislative_5f_council_5f_house_5f_action_5f_1.C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396_legislative_council_house_action_1.I7" style:family="table-cell" style:name="senate_5f_bill_5f_no_5f_2396_5f_legislative_5f_council_5f_house_5f_action_5f_1.I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396_legislative_council_house_action_1.G7" style:family="table-cell" style:name="senate_5f_bill_5f_no_5f_2396_5f_legislative_5f_council_5f_house_5f_action_5f_1.G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396_legislative_council_house_action_1.E7" style:family="table-cell" style:name="senate_5f_bill_5f_no_5f_2396_5f_legislative_5f_council_5f_house_5f_action_5f_1.E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396_legislative_council_house_action_1.C7" style:family="table-cell" style:name="senate_5f_bill_5f_no_5f_2396_5f_legislative_5f_council_5f_house_5f_action_5f_1.C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396_legislative_council_house_action_1.G1" style:family="table-cell" style:name="senate_5f_bill_5f_no_5f_2396_5f_legislative_5f_council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396_legislative_council_house_action_1.G2" style:family="table-cell" style:name="senate_5f_bill_5f_no_5f_2396_5f_legislative_5f_council_5f_hous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396_legislative_council_house_action_1.G3" style:family="table-cell" style:name="senate_5f_bill_5f_no_5f_2396_5f_legislative_5f_council_5f_house_5f_action_5f_1.G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396_legislative_council_house_action_1.G4" style:family="table-cell" style:name="senate_5f_bill_5f_no_5f_2396_5f_legislative_5f_council_5f_hous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396_legislative_council_house_action_1.G5" style:family="table-cell" style:name="senate_5f_bill_5f_no_5f_2396_5f_legislative_5f_council_5f_hous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396_legislative_council_house_action_1.G6" style:family="table-cell" style:name="senate_5f_bill_5f_no_5f_2396_5f_legislative_5f_council_5f_house_5f_action_5f_1.G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396_legislative_council_house_action_1.G7" style:family="table-cell" style:name="senate_5f_bill_5f_no_5f_2396_5f_legislative_5f_council_5f_house_5f_action_5f_1.G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396_legislative_council_house_action_1.G8" style:family="table-cell" style:name="senate_5f_bill_5f_no_5f_2396_5f_legislative_5f_council_5f_house_5f_action_5f_1.G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396_legislative_council_house_action_1.G9" style:family="table-cell" style:name="senate_5f_bill_5f_no_5f_2396_5f_legislative_5f_council_5f_house_5f_action_5f_1.G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160_legislative_council_detail_of_house_changes_1" style:family="table" style:name="department_5f_160_5f_legislative_5f_council_5f_detail_5f_of_5f_house_5f_changes_5f_1">
      <style:table-properties fo:margin-left="18.7pt" fo:margin-right="235.85pt" style:may-break-between-rows="false" style:width="212.35pt" style:writing-mode="lr-tb" table:align="margins"/>
    </style:style>
    <style:style style:display-name="department_160_legislative_council_detail_of_house_changes_1.A" style:family="table-column" style:name="department_5f_160_5f_legislative_5f_council_5f_detail_5f_of_5f_house_5f_changes_5f_1.A">
      <style:table-column-properties style:column-width="94.35pt" style:rel-column-width="40321*"/>
    </style:style>
    <style:style style:display-name="department_160_legislative_council_detail_of_house_changes_1.B" style:family="table-column" style:name="department_5f_160_5f_legislative_5f_council_5f_detail_5f_of_5f_house_5f_changes_5f_1.B">
      <style:table-column-properties style:column-width="9.35pt" style:rel-column-width="3995*"/>
    </style:style>
    <style:style style:display-name="department_160_legislative_council_detail_of_house_changes_1.C" style:family="table-column" style:name="department_5f_160_5f_legislative_5f_council_5f_detail_5f_of_5f_house_5f_changes_5f_1.C">
      <style:table-column-properties style:column-width="49.65pt" style:rel-column-width="21219*"/>
    </style:style>
    <style:style style:display-name="department_160_legislative_council_detail_of_house_changes_1.1" style:family="table-row" style:name="department_5f_160_5f_legislative_5f_council_5f_detail_5f_of_5f_house_5f_changes_5f_1.1">
      <style:table-row-properties fo:keep-together="always" style:keep-together="false"/>
    </style:style>
    <style:style style:display-name="department_160_legislative_council_detail_of_house_changes_1.A1" style:family="table-cell" style:name="department_5f_160_5f_legislative_5f_council_5f_detail_5f_of_5f_house_5f_changes_5f_1.A1">
      <style:table-cell-properties fo:border="none" fo:padding-bottom="1.4pt" fo:padding-left="1.4pt" fo:padding-right="1.4pt" fo:padding-top="0pt"/>
    </style:style>
    <style:style style:display-name="department_160_legislative_council_detail_of_house_changes_1.B1" style:family="table-cell" style:name="department_5f_160_5f_legislative_5f_council_5f_detail_5f_of_5f_house_5f_changes_5f_1.B1">
      <style:table-cell-properties fo:border="none" fo:padding-bottom="1.4pt" fo:padding-left="1.4pt" fo:padding-right="1.4pt" fo:padding-top="0pt" style:vertical-align="bottom"/>
    </style:style>
    <style:style style:display-name="department_160_legislative_council_detail_of_house_changes_1.A2" style:family="table-cell" style:name="department_5f_160_5f_legislative_5f_council_5f_detail_5f_of_5f_house_5f_changes_5f_1.A2">
      <style:table-cell-properties fo:border="none" fo:padding-bottom="0pt" fo:padding-left="1.4pt" fo:padding-right="1.4pt" fo:padding-top="0pt"/>
    </style:style>
    <style:style style:display-name="department_160_legislative_council_detail_of_house_changes_1.E3" style:family="table-cell" style:name="department_5f_160_5f_legislative_5f_council_5f_detail_5f_of_5f_house_5f_changes_5f_1.E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160_legislative_council_detail_of_house_changes_1.C3" style:family="table-cell" style:name="department_5f_160_5f_legislative_5f_council_5f_detail_5f_of_5f_house_5f_changes_5f_1.C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160_legislative_council_detail_of_house_changes_1.E7" style:family="table-cell" style:name="department_5f_160_5f_legislative_5f_council_5f_detail_5f_of_5f_house_5f_changes_5f_1.E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160_legislative_council_detail_of_house_changes_1.C7" style:family="table-cell" style:name="department_5f_160_5f_legislative_5f_council_5f_detail_5f_of_5f_house_5f_changes_5f_1.C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160_legislative_council_detail_of_house_changes_1.E1" style:family="table-cell" style:name="department_5f_160_5f_legislative_5f_council_5f_detail_5f_of_5f_house_5f_changes_5f_1.E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160_legislative_council_detail_of_house_changes_1.E2" style:family="table-cell" style:name="department_5f_160_5f_legislative_5f_council_5f_detail_5f_of_5f_house_5f_changes_5f_1.E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60_legislative_council_detail_of_house_changes_1.E3" style:family="table-cell" style:name="department_5f_160_5f_legislative_5f_council_5f_detail_5f_of_5f_house_5f_changes_5f_1.E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160_legislative_council_detail_of_house_changes_1.E4" style:family="table-cell" style:name="department_5f_160_5f_legislative_5f_council_5f_detail_5f_of_5f_house_5f_changes_5f_1.E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60_legislative_council_detail_of_house_changes_1.E5" style:family="table-cell" style:name="department_5f_160_5f_legislative_5f_council_5f_detail_5f_of_5f_house_5f_changes_5f_1.E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60_legislative_council_detail_of_house_changes_1.E6" style:family="table-cell" style:name="department_5f_160_5f_legislative_5f_council_5f_detail_5f_of_5f_house_5f_changes_5f_1.E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60_legislative_council_detail_of_house_changes_1.E7" style:family="table-cell" style:name="department_5f_160_5f_legislative_5f_council_5f_detail_5f_of_5f_house_5f_changes_5f_1.E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160_legislative_council_detail_of_house_changes_1.E8" style:family="table-cell" style:name="department_5f_160_5f_legislative_5f_council_5f_detail_5f_of_5f_house_5f_changes_5f_1.E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60_legislative_council_detail_of_house_changes_1.E9" style:family="table-cell" style:name="department_5f_160_5f_legislative_5f_council_5f_detail_5f_of_5f_house_5f_changes_5f_1.E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7 11:11:22" office:value-type="string" text:name="T_SPA_DT_DATEMODIFIED"/>
        <text:user-field-decl office:string-value="25.1372" office:value-type="string" text:name="T_SPA_S_LCNUMBER"/>
        <text:user-field-decl office:string-value="1" office:value-type="string" text:name="T_SPA_S_SPANUMBER"/>
        <text:user-field-decl office:string-value="2025/04/08 13:25:08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07 11:11:25" office:value-type="string" text:name="T_SPA_DT_POSTTOWEBDATE"/>
        <text:user-field-decl office:string-value="2025/04/07 11:11:22" office:value-type="string" text:name="T_SPA_DT_DATECREATED"/>
        <text:user-field-decl office:string-value="25.1372.04003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4003" office:value-type="string" text:name="T_SPA_S_VERSION"/>
        <text:user-field-decl office:string-value="2396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396 - Legislative Council - House Action</text:p>
        <table:table table:name="senate_bill_no_2396_legislative_council_house_action_1" table:style-name="senate_5f_bill_5f_no_5f_2396_5f_legislative_5f_council_5f_house_5f_action_5f_1">
          <table:table-column table:style-name="senate_5f_bill_5f_no_5f_2396_5f_legislative_5f_council_5f_house_5f_action_5f_1.A"/>
          <table:table-column table:style-name="senate_5f_bill_5f_no_5f_2396_5f_legislative_5f_council_5f_house_5f_action_5f_1.B"/>
          <table:table-column table:style-name="senate_5f_bill_5f_no_5f_2396_5f_legislative_5f_council_5f_house_5f_action_5f_1.C"/>
          <table:table-column table:style-name="senate_5f_bill_5f_no_5f_2396_5f_legislative_5f_council_5f_house_5f_action_5f_1.B"/>
          <table:table-column table:style-name="senate_5f_bill_5f_no_5f_2396_5f_legislative_5f_council_5f_house_5f_action_5f_1.C"/>
          <table:table-column table:style-name="senate_5f_bill_5f_no_5f_2396_5f_legislative_5f_council_5f_house_5f_action_5f_1.B"/>
          <table:table-column table:style-name="senate_5f_bill_5f_no_5f_2396_5f_legislative_5f_council_5f_house_5f_action_5f_1.C"/>
          <table:table-column table:style-name="senate_5f_bill_5f_no_5f_2396_5f_legislative_5f_council_5f_house_5f_action_5f_1.B"/>
          <table:table-column table:style-name="senate_5f_bill_5f_no_5f_2396_5f_legislative_5f_council_5f_house_5f_action_5f_1.C"/>
          <table:table-row table:style-name="senate_5f_bill_5f_no_5f_2396_5f_legislative_5f_council_5f_house_5f_action_5f_1.1">
            <table:table-cell office:value-type="string" table:style-name="senate_5f_bill_5f_no_5f_2396_5f_legislative_5f_council_5f_house_5f_action_5f_1.A1">
              <text:p text:style-name="spa_5f_table_5f_column_5f_header"/>
            </table:table-cell>
            <table:table-cell office:value-type="string" table:style-name="senate_5f_bill_5f_no_5f_2396_5f_legislative_5f_council_5f_house_5f_action_5f_1.B1">
              <text:p text:style-name="spa_5f_table_5f_column_5f_header"/>
            </table:table-cell>
            <table:table-cell office:value-type="string" table:style-name="senate_5f_bill_5f_no_5f_2396_5f_legislative_5f_council_5f_house_5f_action_5f_1.B1">
              <text:p text:style-name="spa_5f_table_5f_column_5f_header">Base<text:line-break/>Budget</text:p>
            </table:table-cell>
            <table:table-cell office:value-type="string" table:style-name="senate_5f_bill_5f_no_5f_2396_5f_legislative_5f_council_5f_house_5f_action_5f_1.B1">
              <text:p text:style-name="spa_5f_table_5f_column_5f_header"/>
            </table:table-cell>
            <table:table-cell office:value-type="string" table:style-name="senate_5f_bill_5f_no_5f_2396_5f_legislative_5f_council_5f_house_5f_action_5f_1.B1">
              <text:p text:style-name="spa_5f_table_5f_column_5f_header">Senate<text:line-break/>Version</text:p>
            </table:table-cell>
            <table:table-cell office:value-type="string" table:style-name="senate_5f_bill_5f_no_5f_2396_5f_legislative_5f_council_5f_house_5f_action_5f_1.B1">
              <text:p text:style-name="spa_5f_table_5f_column_5f_header"/>
            </table:table-cell>
            <table:table-cell office:value-type="string" table:style-name="senate_5f_bill_5f_no_5f_2396_5f_legislative_5f_council_5f_house_5f_action_5f_1.G1">
              <text:p text:style-name="spa_5f_table_5f_column_5f_header">House<text:line-break/>Changes</text:p>
            </table:table-cell>
            <table:table-cell office:value-type="string" table:style-name="senate_5f_bill_5f_no_5f_2396_5f_legislative_5f_council_5f_house_5f_action_5f_1.B1">
              <text:p text:style-name="spa_5f_table_5f_column_5f_header"/>
            </table:table-cell>
            <table:table-cell office:value-type="string" table:style-name="senate_5f_bill_5f_no_5f_2396_5f_legislative_5f_council_5f_house_5f_action_5f_1.B1">
              <text:p text:style-name="spa_5f_table_5f_column_5f_header">House<text:line-break/>Version</text:p>
            </table:table-cell>
          </table:table-row>
          <table:table-row table:style-name="senate_5f_bill_5f_no_5f_2396_5f_legislative_5f_council_5f_house_5f_action_5f_1.1">
            <table:table-cell office:value-type="string" table:style-name="senate_5f_bill_5f_no_5f_2396_5f_legislative_5f_council_5f_house_5f_action_5f_1.A2">
              <text:p text:style-name="spa_5f_table_5f_row_5f_header">Department of Commerce audit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>$200,00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G2">
              <text:p text:style-name="spa_5f_table_5f_content">($200,000)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</table:table-row>
          <table:table-row table:style-name="senate_5f_bill_5f_no_5f_2396_5f_legislative_5f_council_5f_house_5f_action_5f_1.1">
            <table:table-cell office:value-type="string" table:style-name="senate_5f_bill_5f_no_5f_2396_5f_legislative_5f_council_5f_house_5f_action_5f_1.A2">
              <text:p text:style-name="spa_5f_table_5f_row_5f_header">Development fund audit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C3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E3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G3">
              <text:p text:style-name="spa_5f_table_5f_content">250,00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I3">
              <text:p text:style-name="spa_5f_table_5f_content">$250,000</text:p>
            </table:table-cell>
          </table:table-row>
          <table:table-row table:style-name="senate_5f_bill_5f_no_5f_2396_5f_legislative_5f_council_5f_house_5f_action_5f_1.1">
            <table:table-cell office:value-type="string" table:style-name="senate_5f_bill_5f_no_5f_2396_5f_legislative_5f_council_5f_house_5f_action_5f_1.A2">
              <text:p text:style-name="spa_5f_table_5f_row_5f_header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G4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</table:table-row>
          <table:table-row table:style-name="senate_5f_bill_5f_no_5f_2396_5f_legislative_5f_council_5f_house_5f_action_5f_1.1">
            <table:table-cell office:value-type="string" table:style-name="senate_5f_bill_5f_no_5f_2396_5f_legislative_5f_council_5f_house_5f_action_5f_1.A2">
              <text:p text:style-name="spa_5f_table_5f_row_5f_header">Total all funds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>$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>$200,00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G5">
              <text:p text:style-name="spa_5f_table_5f_content">$50,00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>$250,000</text:p>
            </table:table-cell>
          </table:table-row>
          <table:table-row table:style-name="senate_5f_bill_5f_no_5f_2396_5f_legislative_5f_council_5f_house_5f_action_5f_1.1">
            <table:table-cell office:value-type="string" table:style-name="senate_5f_bill_5f_no_5f_2396_5f_legislative_5f_council_5f_house_5f_action_5f_1.A2">
              <text:p text:style-name="spa_5f_table_5f_row_5f_header">Less estimated income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>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>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G6">
              <text:p text:style-name="spa_5f_table_5f_content">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>0</text:p>
            </table:table-cell>
          </table:table-row>
          <table:table-row table:style-name="senate_5f_bill_5f_no_5f_2396_5f_legislative_5f_council_5f_house_5f_action_5f_1.1">
            <table:table-cell office:value-type="string" table:style-name="senate_5f_bill_5f_no_5f_2396_5f_legislative_5f_council_5f_house_5f_action_5f_1.A2">
              <text:p text:style-name="spa_5f_table_5f_row_5f_header">General fund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C7">
              <text:p text:style-name="spa_5f_table_5f_content">$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E7">
              <text:p text:style-name="spa_5f_table_5f_content">$200,00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G7">
              <text:p text:style-name="spa_5f_table_5f_content">$50,00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I7">
              <text:p text:style-name="spa_5f_table_5f_content">$250,000</text:p>
            </table:table-cell>
          </table:table-row>
          <table:table-row table:style-name="senate_5f_bill_5f_no_5f_2396_5f_legislative_5f_council_5f_house_5f_action_5f_1.1">
            <table:table-cell office:value-type="string" table:style-name="senate_5f_bill_5f_no_5f_2396_5f_legislative_5f_council_5f_house_5f_action_5f_1.A2">
              <text:p text:style-name="spa_5f_table_5f_row_5f_header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G8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</table:table-row>
          <table:table-row table:style-name="senate_5f_bill_5f_no_5f_2396_5f_legislative_5f_council_5f_house_5f_action_5f_1.1">
            <table:table-cell office:value-type="string" table:style-name="senate_5f_bill_5f_no_5f_2396_5f_legislative_5f_council_5f_house_5f_action_5f_1.A2">
              <text:p text:style-name="spa_5f_table_5f_row_5f_header">FTE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>0.0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>0.0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G9">
              <text:p text:style-name="spa_5f_table_5f_content">0.00</text:p>
            </table:table-cell>
            <table:table-cell office:value-type="string" table:style-name="senate_5f_bill_5f_no_5f_2396_5f_legislative_5f_council_5f_house_5f_action_5f_1.A2">
              <text:p text:style-name="spa_5f_table_5f_content"/>
            </table:table-cell>
            <table:table-cell office:value-type="string" table:style-name="senate_5f_bill_5f_no_5f_2396_5f_legislative_5f_council_5f_house_5f_action_5f_1.A2">
              <text:p text:style-name="spa_5f_table_5f_content">0.00</text:p>
            </table:table-cell>
          </table:table-row>
        </table:table>
        <text:p text:style-name="spa_5f_table_5f_header">Department 160 - Legislative Council - Detail of House Changes</text:p>
        <table:table table:name="department_160_legislative_council_detail_of_house_changes_1" table:style-name="department_5f_160_5f_legislative_5f_council_5f_detail_5f_of_5f_house_5f_changes_5f_1">
          <table:table-column table:style-name="department_5f_160_5f_legislative_5f_council_5f_detail_5f_of_5f_house_5f_changes_5f_1.A"/>
          <table:table-column table:style-name="department_5f_160_5f_legislative_5f_council_5f_detail_5f_of_5f_house_5f_changes_5f_1.B"/>
          <table:table-column table:style-name="department_5f_160_5f_legislative_5f_council_5f_detail_5f_of_5f_house_5f_changes_5f_1.C"/>
          <table:table-column table:style-name="department_5f_160_5f_legislative_5f_council_5f_detail_5f_of_5f_house_5f_changes_5f_1.B"/>
          <table:table-column table:style-name="department_5f_160_5f_legislative_5f_council_5f_detail_5f_of_5f_house_5f_changes_5f_1.C"/>
          <table:table-row table:style-name="department_5f_160_5f_legislative_5f_council_5f_detail_5f_of_5f_house_5f_changes_5f_1.1">
            <table:table-cell office:value-type="string" table:style-name="department_5f_160_5f_legislative_5f_council_5f_detail_5f_of_5f_house_5f_changes_5f_1.A1">
              <text:p text:style-name="spa_5f_table_5f_column_5f_header"/>
            </table:table-cell>
            <table:table-cell office:value-type="string" table:style-name="department_5f_160_5f_legislative_5f_council_5f_detail_5f_of_5f_house_5f_changes_5f_1.B1">
              <text:p text:style-name="spa_5f_table_5f_column_5f_header"/>
            </table:table-cell>
            <table:table-cell office:value-type="string" table:style-name="department_5f_160_5f_legislative_5f_council_5f_detail_5f_of_5f_house_5f_changes_5f_1.B1">
              <text:p text:style-name="spa_5f_table_5f_column_5f_header">Adjusts funding for Performance Audit<text:a xlink:href="#department_160_legislative_council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160_5f_legislative_5f_council_5f_detail_5f_of_5f_house_5f_changes_5f_1.B1">
              <text:p text:style-name="spa_5f_table_5f_column_5f_header"/>
            </table:table-cell>
            <table:table-cell office:value-type="string" table:style-name="department_5f_160_5f_legislative_5f_council_5f_detail_5f_of_5f_house_5f_changes_5f_1.E1">
              <text:p text:style-name="spa_5f_table_5f_column_5f_header">Total House Changes</text:p>
            </table:table-cell>
          </table:table-row>
          <table:table-row table:style-name="department_5f_160_5f_legislative_5f_council_5f_detail_5f_of_5f_house_5f_changes_5f_1.1">
            <table:table-cell office:value-type="string" table:style-name="department_5f_160_5f_legislative_5f_council_5f_detail_5f_of_5f_house_5f_changes_5f_1.A2">
              <text:p text:style-name="spa_5f_table_5f_row_5f_header">Department of Commerce audit</text:p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A2">
              <text:p text:style-name="spa_5f_table_5f_content">($200,000)</text:p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E2">
              <text:p text:style-name="spa_5f_table_5f_content">($200,000)</text:p>
            </table:table-cell>
          </table:table-row>
          <table:table-row table:style-name="department_5f_160_5f_legislative_5f_council_5f_detail_5f_of_5f_house_5f_changes_5f_1.1">
            <table:table-cell office:value-type="string" table:style-name="department_5f_160_5f_legislative_5f_council_5f_detail_5f_of_5f_house_5f_changes_5f_1.A2">
              <text:p text:style-name="spa_5f_table_5f_row_5f_header">Development fund audit</text:p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C3">
              <text:p text:style-name="spa_5f_table_5f_content">250,000</text:p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E3">
              <text:p text:style-name="spa_5f_table_5f_content">250,000</text:p>
            </table:table-cell>
          </table:table-row>
          <table:table-row table:style-name="department_5f_160_5f_legislative_5f_council_5f_detail_5f_of_5f_house_5f_changes_5f_1.1">
            <table:table-cell office:value-type="string" table:style-name="department_5f_160_5f_legislative_5f_council_5f_detail_5f_of_5f_house_5f_changes_5f_1.A2">
              <text:p text:style-name="spa_5f_table_5f_row_5f_header"/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E4">
              <text:p text:style-name="spa_5f_table_5f_content"/>
            </table:table-cell>
          </table:table-row>
          <table:table-row table:style-name="department_5f_160_5f_legislative_5f_council_5f_detail_5f_of_5f_house_5f_changes_5f_1.1">
            <table:table-cell office:value-type="string" table:style-name="department_5f_160_5f_legislative_5f_council_5f_detail_5f_of_5f_house_5f_changes_5f_1.A2">
              <text:p text:style-name="spa_5f_table_5f_row_5f_header">Total all funds</text:p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A2">
              <text:p text:style-name="spa_5f_table_5f_content">$50,000</text:p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E5">
              <text:p text:style-name="spa_5f_table_5f_content">$50,000</text:p>
            </table:table-cell>
          </table:table-row>
          <table:table-row table:style-name="department_5f_160_5f_legislative_5f_council_5f_detail_5f_of_5f_house_5f_changes_5f_1.1">
            <table:table-cell office:value-type="string" table:style-name="department_5f_160_5f_legislative_5f_council_5f_detail_5f_of_5f_house_5f_changes_5f_1.A2">
              <text:p text:style-name="spa_5f_table_5f_row_5f_header">Less estimated income</text:p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A2">
              <text:p text:style-name="spa_5f_table_5f_content">0</text:p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E6">
              <text:p text:style-name="spa_5f_table_5f_content">0</text:p>
            </table:table-cell>
          </table:table-row>
          <table:table-row table:style-name="department_5f_160_5f_legislative_5f_council_5f_detail_5f_of_5f_house_5f_changes_5f_1.1">
            <table:table-cell office:value-type="string" table:style-name="department_5f_160_5f_legislative_5f_council_5f_detail_5f_of_5f_house_5f_changes_5f_1.A2">
              <text:p text:style-name="spa_5f_table_5f_row_5f_header">General fund</text:p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C7">
              <text:p text:style-name="spa_5f_table_5f_content">$50,000</text:p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E7">
              <text:p text:style-name="spa_5f_table_5f_content">$50,000</text:p>
            </table:table-cell>
          </table:table-row>
          <table:table-row table:style-name="department_5f_160_5f_legislative_5f_council_5f_detail_5f_of_5f_house_5f_changes_5f_1.1">
            <table:table-cell office:value-type="string" table:style-name="department_5f_160_5f_legislative_5f_council_5f_detail_5f_of_5f_house_5f_changes_5f_1.A2">
              <text:p text:style-name="spa_5f_table_5f_row_5f_header"/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E8">
              <text:p text:style-name="spa_5f_table_5f_content"/>
            </table:table-cell>
          </table:table-row>
          <table:table-row table:style-name="department_5f_160_5f_legislative_5f_council_5f_detail_5f_of_5f_house_5f_changes_5f_1.1">
            <table:table-cell office:value-type="string" table:style-name="department_5f_160_5f_legislative_5f_council_5f_detail_5f_of_5f_house_5f_changes_5f_1.A2">
              <text:p text:style-name="spa_5f_table_5f_row_5f_header">FTE</text:p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A2">
              <text:p text:style-name="spa_5f_table_5f_content">0.00</text:p>
            </table:table-cell>
            <table:table-cell office:value-type="string" table:style-name="department_5f_160_5f_legislative_5f_council_5f_detail_5f_of_5f_house_5f_changes_5f_1.A2">
              <text:p text:style-name="spa_5f_table_5f_content"/>
            </table:table-cell>
            <table:table-cell office:value-type="string" table:style-name="department_5f_160_5f_legislative_5f_council_5f_detail_5f_of_5f_house_5f_changes_5f_1.E9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60_legislative_council_detail_of_house_changes_Footnote1"/><text:span text:style-name="spa_5f_footnote_5f_number">1</text:span> Funding is adjusted to provide an appropriation of $250,000 from the general fund for a performance audit of the North Dakota development fund.  The Senate appropriated $200,000 for a performance audit of the Department of Commerce and the North Dakota development fund.</text:p>
        <text:p text:style-name="spa_5f_footnote_5f_general_5f_amendment_5f_line"/>
        <text:p text:style-name="spa_5f_table_5f_header">Senate Bill No. 2396 - Other Changes - House Action</text:p>
        <text:p text:style-name="spa_5f_footnote">This amendment also adds an emergency clause to the bill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396<text:tab/>Fiscal No. 1<text:tab/>25.1372.04003s<text:tab/>04/07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