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c0c0c0">
        <style:background-image/>
      </style:paragraph-properties>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footer">
      <style:paragraph-properties fo:break-before="page"/>
    </style:style>
    <style:style style:family="paragraph" style:name="P5" style:parent-style-name="cc_5f_section">
      <style:paragraph-properties fo:background-color="#c0c0c0">
        <style:background-image/>
      </style:paragraph-properties>
    </style:style>
    <style:style style:family="paragraph" style:name="P6" style:parent-style-name="bd_5f_section">
      <style:paragraph-properties fo:background-color="#c0c0c0">
        <style:tab-stops>
          <style:tab-stop style:position="0.7cm"/>
        </style:tab-stops>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ubsection">
      <style:text-properties style:text-underline-style="none"/>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journal_5f_language">
      <style:text-properties fo:country="US" fo:font-size="11pt" fo:font-style="italic" fo:font-weight="normal" fo:language="en" style:country-asian="none" style:font-name="Arial4" style:font-name-asian="Lucida Sans Unicode1" style:font-name-complex="Arial" style:font-size-complex="11pt" style:font-style-asian="italic" style:font-style-complex="italic" style:language-asian="zxx" style:use-window-font-color="true"/>
    </style:style>
    <style:style style:family="paragraph" style:name="P13" style:parent-style-name="cc_5f_section">
      <style:paragraph-properties fo:background-color="#c0c0c0">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426992">
          <text:insertion>
            <office:change-info>
              <dc:creator>drichard </dc:creator>
              <dc:date>2025-04-17T16:16:00</dc:date>
            </office:change-info>
          </text:insertion>
        </text:changed-region>
        <text:changed-region text:id="ct170427672">
          <text:insertion>
            <office:change-info>
              <dc:creator>drichard </dc:creator>
              <dc:date>2025-04-17T16:17:00</dc:date>
            </office:change-info>
          </text:insertion>
        </text:changed-region>
        <text:changed-region text:id="ct170423864">
          <text:deletion>
            <office:change-info>
              <dc:creator>drichard </dc:creator>
              <dc:date>2025-04-17T16:17:00</dc:date>
            </office:change-info>
            <text:p text:style-name="bd_5f_title">department of commerce and the </text:p>
          </text:deletion>
        </text:changed-region>
        <text:changed-region text:id="ct170425632">
          <text:insertion>
            <office:change-info>
              <dc:creator>drichard </dc:creator>
              <dc:date>2025-04-17T17:28:00</dc:date>
            </office:change-info>
          </text:insertion>
        </text:changed-region>
        <text:changed-region text:id="ct170423456">
          <text:deletion>
            <office:change-info>
              <dc:creator>drichard </dc:creator>
              <dc:date>2025-04-17T16:39:00</dc:date>
            </office:change-info>
            <text:p text:style-name="P1">board of directors</text:p>
          </text:deletion>
        </text:changed-region>
        <text:changed-region text:id="ct170425904">
          <text:insertion>
            <office:change-info>
              <dc:creator>drichard </dc:creator>
              <dc:date>2025-04-17T16:39:00</dc:date>
            </office:change-info>
          </text:insertion>
        </text:changed-region>
        <text:changed-region text:id="ct170423728">
          <text:insertion>
            <office:change-info>
              <dc:creator>drichard </dc:creator>
              <dc:date>2025-04-17T16:40:00</dc:date>
            </office:change-info>
          </text:insertion>
        </text:changed-region>
        <text:changed-region text:id="ct170426176">
          <text:insertion>
            <office:change-info>
              <dc:creator>ethompson </dc:creator>
              <dc:date>2025-04-17T18:10:00</dc:date>
            </office:change-info>
          </text:insertion>
        </text:changed-region>
        <text:changed-region text:id="ct170426448">
          <text:insertion>
            <office:change-info>
              <dc:creator>drichard </dc:creator>
              <dc:date>2025-04-17T16:40:00</dc:date>
            </office:change-info>
          </text:insertion>
        </text:changed-region>
        <text:changed-region text:id="ct170426584">
          <text:insertion>
            <office:change-info>
              <dc:creator>drichard </dc:creator>
              <dc:date>2025-04-17T16:41:00</dc:date>
            </office:change-info>
          </text:insertion>
        </text:changed-region>
        <text:changed-region text:id="ct170426720">
          <text:deletion>
            <office:change-info>
              <dc:creator>drichard </dc:creator>
              <dc:date>2025-04-17T16:01:00</dc:date>
            </office:change-info>
            <text:p text:style-name="P2"><text:span text:style-name="bd_5f_section_5f_name"><text:span text:style-name="T1">DEPARTMENT OF COMMERCE AND </text:span></text:span></text:p>
          </text:deletion>
        </text:changed-region>
        <text:changed-region text:id="ct170424544">
          <text:insertion>
            <office:change-info>
              <dc:creator>drichard </dc:creator>
              <dc:date>2025-04-17T17:19:00</dc:date>
            </office:change-info>
          </text:insertion>
        </text:changed-region>
        <text:changed-region text:id="ct170424680">
          <text:insertion>
            <office:change-info>
              <dc:creator>ethompson </dc:creator>
              <dc:date>2025-04-17T18:03:00</dc:date>
            </office:change-info>
          </text:insertion>
        </text:changed-region>
        <text:changed-region text:id="ct170424816">
          <text:insertion>
            <office:change-info>
              <dc:creator>drichard </dc:creator>
              <dc:date>2025-04-17T17:19:00</dc:date>
            </office:change-info>
          </text:insertion>
        </text:changed-region>
        <text:changed-region text:id="ct151695784">
          <text:insertion>
            <office:change-info>
              <dc:creator>drichard </dc:creator>
              <dc:date>2025-04-17T17:20:00</dc:date>
            </office:change-info>
          </text:insertion>
        </text:changed-region>
        <text:changed-region text:id="ct151695648">
          <text:insertion>
            <office:change-info>
              <dc:creator>drichard </dc:creator>
              <dc:date>2025-04-17T17:24:00</dc:date>
            </office:change-info>
          </text:insertion>
        </text:changed-region>
        <text:changed-region text:id="ct151696736">
          <text:insertion>
            <office:change-info>
              <dc:creator>drichard </dc:creator>
              <dc:date>2025-04-17T17:25:00</dc:date>
            </office:change-info>
          </text:insertion>
        </text:changed-region>
        <text:changed-region text:id="ct151699048">
          <text:deletion>
            <office:change-info>
              <dc:creator>drichard </dc:creator>
              <dc:date>2025-04-17T16:02:00</dc:date>
            </office:change-info>
            <text:p text:style-name="bd_5f_subsection"><text:span text:style-name="T2">legislative management</text:span></text:p>
          </text:deletion>
        </text:changed-region>
        <text:changed-region text:id="ct151699592">
          <text:insertion>
            <office:change-info>
              <dc:creator>drichard </dc:creator>
              <dc:date>2025-04-17T16:02:00</dc:date>
            </office:change-info>
          </text:insertion>
        </text:changed-region>
        <text:changed-region text:id="ct170574632">
          <text:deletion>
            <office:change-info>
              <dc:creator>drichard </dc:creator>
              <dc:date>2025-04-17T16:03:00</dc:date>
            </office:change-info>
            <text:p text:style-name="bd_5f_subsection"><text:span text:style-name="T2"><text:s/></text:span><text:span text:style-name="T2"><text:user-field-get text:name="P1:L6"/></text:span><text:span text:style-name="T2">out‑of‑state and</text:span></text:p>
          </text:deletion>
        </text:changed-region>
        <text:changed-region text:id="ct170594624">
          <text:deletion>
            <office:change-info>
              <dc:creator>drichard </dc:creator>
              <dc:date>2025-04-17T16:03:00</dc:date>
            </office:change-info>
            <text:p text:style-name="bd_5f_subsection"><text:span text:style-name="T2">department of commerce and the </text:span></text:p>
          </text:deletion>
        </text:changed-region>
        <text:changed-region text:id="ct170596528">
          <text:deletion>
            <office:change-info>
              <dc:creator>kstankiewicz </dc:creator>
              <dc:date>2025-04-17T18:34:00</dc:date>
            </office:change-info>
            <text:p text:style-name="bd_5f_subsection"><text:span text:style-name="T2">,</text:span></text:p>
          </text:deletion>
        </text:changed-region>
        <text:changed-region text:id="ct170596256">
          <text:deletion>
            <office:change-info>
              <dc:creator>drichard </dc:creator>
              <dc:date>2025-04-17T16:03:00</dc:date>
            </office:change-info>
            <text:p text:style-name="bd_5f_subsection"><text:span text:style-name="T2">biennium</text:span></text:p>
          </text:deletion>
        </text:changed-region>
        <text:changed-region text:id="ct170596800">
          <text:insertion>
            <office:change-info>
              <dc:creator>drichard </dc:creator>
              <dc:date>2025-04-17T16:03:00</dc:date>
            </office:change-info>
          </text:insertion>
        </text:changed-region>
        <text:changed-region text:id="ct98333856">
          <text:deletion>
            <office:change-info>
              <dc:creator>drichard </dc:creator>
              <dc:date>2025-04-17T16:03:00</dc:date>
            </office:change-info>
            <text:p text:style-name="bd_5f_subsection"><text:span text:style-name="T2">2025</text:span></text:p>
          </text:deletion>
        </text:changed-region>
        <text:changed-region text:id="ct98336440">
          <text:insertion>
            <office:change-info>
              <dc:creator>drichard </dc:creator>
              <dc:date>2025-04-17T16:03:00</dc:date>
            </office:change-info>
          </text:insertion>
        </text:changed-region>
        <text:changed-region text:id="ct98335760">
          <text:deletion>
            <office:change-info>
              <dc:creator>drichard </dc:creator>
              <dc:date>2025-04-17T16:04:00</dc:date>
            </office:change-info>
            <text:p text:style-name="bd_5f_subsection"><text:span text:style-name="T2">2027</text:span></text:p>
          </text:deletion>
        </text:changed-region>
        <text:changed-region text:id="ct98336576">
          <text:insertion>
            <office:change-info>
              <dc:creator>drichard </dc:creator>
              <dc:date>2025-04-17T16:04:00</dc:date>
            </office:change-info>
          </text:insertion>
        </text:changed-region>
        <text:changed-region text:id="ct169891552">
          <text:deletion>
            <office:change-info>
              <dc:creator>drichard </dc:creator>
              <dc:date>2025-04-17T16:05:00</dc:date>
            </office:change-info>
            <text:p text:style-name="bd_5f_subsection"><text:span text:style-name="T2">chairman of the legislative management</text:span></text:p>
          </text:deletion>
        </text:changed-region>
        <text:changed-region text:id="ct169891960">
          <text:insertion>
            <office:change-info>
              <dc:creator>drichard </dc:creator>
              <dc:date>2025-04-17T16:05:00</dc:date>
            </office:change-info>
          </text:insertion>
        </text:changed-region>
        <text:changed-region text:id="ct169892368">
          <text:deletion>
            <office:change-info>
              <dc:creator>drichard </dc:creator>
              <dc:date>2025-04-17T16:11:00</dc:date>
            </office:change-info>
            <text:p text:style-name="bd_5f_subsection"><text:span text:style-name="T2"><text:user-field-get text:name="P1:L9"/></text:span><text:span text:style-name="T2">arrange for the audit and by August 30, 2026, </text:span></text:p>
          </text:deletion>
        </text:changed-region>
        <text:changed-region text:id="ct98445256">
          <text:insertion>
            <office:change-info>
              <dc:creator>drichard </dc:creator>
              <dc:date>2025-04-17T16:11:00</dc:date>
            </office:change-info>
          </text:insertion>
        </text:changed-region>
        <text:changed-region text:id="ct98445936">
          <text:insertion>
            <office:change-info>
              <dc:creator>drichard </dc:creator>
              <dc:date>2025-04-17T16:11:00</dc:date>
            </office:change-info>
          </text:insertion>
        </text:changed-region>
        <text:changed-region text:id="ct152131720">
          <text:deletion>
            <office:change-info>
              <dc:creator>intern3 </dc:creator>
              <dc:date>2025-04-18T11:39:00</dc:date>
            </office:change-info>
            <text:p text:style-name="bd_5f_subsection"><text:span text:style-name="T2">30 September</text:span></text:p>
          </text:deletion>
        </text:changed-region>
        <text:changed-region text:id="ct176533184">
          <text:insertion>
            <office:change-info>
              <dc:creator>intern3 </dc:creator>
              <dc:date>2025-04-18T11:37:00</dc:date>
            </office:change-info>
          </text:insertion>
        </text:changed-region>
        <text:changed-region text:id="ct151287104">
          <text:insertion>
            <office:change-info>
              <dc:creator>drichard </dc:creator>
              <dc:date>2025-04-17T16:11:00</dc:date>
            </office:change-info>
          </text:insertion>
        </text:changed-region>
        <text:changed-region text:id="ct346850824">
          <text:insertion>
            <office:change-info>
              <dc:creator>drichard </dc:creator>
              <dc:date>2025-04-17T17:29:00</dc:date>
            </office:change-info>
          </text:insertion>
        </text:changed-region>
        <text:changed-region text:id="ct346849464">
          <text:deletion>
            <office:change-info>
              <dc:creator>drichard </dc:creator>
              <dc:date>2025-04-17T16:14:00</dc:date>
            </office:change-info>
            <text:p text:style-name="bd_5f_subsection"><text:span text:style-name="T2">economic development </text:span><text:span text:style-name="T2"><text:user-field-get text:name="P1:L11"/></text:span><text:span text:style-name="T2">programs at the department of commerce and the </text:span></text:p>
          </text:deletion>
        </text:changed-region>
        <text:changed-region text:id="ct346852048">
          <text:deletion>
            <office:change-info>
              <dc:creator>drichard </dc:creator>
              <dc:date>2025-04-17T16:15:00</dc:date>
            </office:change-info>
            <text:p text:style-name="bd_5f_subsection"><text:span text:style-name="T2">relative to </text:span><text:span text:style-name="T2"><text:user-field-get text:name="P1:L12"/></text:span><text:span text:style-name="T2">industry best practices criteria for the years 2020 to 2024 </text:span></text:p>
          </text:deletion>
        </text:changed-region>
        <text:changed-region text:id="ct346850008">
          <text:insertion>
            <office:change-info>
              <dc:creator>drichard </dc:creator>
              <dc:date>2025-04-17T17:25:00</dc:date>
            </office:change-info>
          </text:insertion>
        </text:changed-region>
        <text:changed-region text:id="ct346851232">
          <text:insertion>
            <office:change-info>
              <dc:creator>ethompson </dc:creator>
              <dc:date>2025-04-17T18:02:00</dc:date>
            </office:change-info>
          </text:insertion>
        </text:changed-region>
        <text:changed-region text:id="ct346850960">
          <text:insertion>
            <office:change-info>
              <dc:creator>drichard </dc:creator>
              <dc:date>2025-04-17T17:25:00</dc:date>
            </office:change-info>
          </text:insertion>
        </text:changed-region>
        <text:changed-region text:id="ct346850552">
          <text:insertion>
            <office:change-info>
              <dc:creator>rtallman </dc:creator>
              <dc:date>2025-04-17T18:53:00</dc:date>
            </office:change-info>
          </text:insertion>
        </text:changed-region>
        <text:changed-region text:id="ct346852456">
          <text:insertion>
            <office:change-info>
              <dc:creator>drichard </dc:creator>
              <dc:date>2025-04-17T17:25:00</dc:date>
            </office:change-info>
          </text:insertion>
        </text:changed-region>
        <text:changed-region text:id="ct346852592">
          <text:insertion>
            <office:change-info>
              <dc:creator>intern3 </dc:creator>
              <dc:date>2025-04-18T11:36:00</dc:date>
            </office:change-info>
          </text:insertion>
        </text:changed-region>
        <text:changed-region text:id="ct346851504">
          <text:insertion>
            <office:change-info>
              <dc:creator>intern3 </dc:creator>
              <dc:date>2025-04-18T11:37:00</dc:date>
            </office:change-info>
          </text:insertion>
        </text:changed-region>
        <text:changed-region text:id="ct346850688">
          <text:insertion>
            <office:change-info>
              <dc:creator>drichard </dc:creator>
              <dc:date>2025-04-17T17:25:00</dc:date>
            </office:change-info>
          </text:insertion>
        </text:changed-region>
        <text:changed-region text:id="ct346851096">
          <text:deletion>
            <office:change-info>
              <dc:creator>drichard </dc:creator>
              <dc:date>2025-04-17T16:15:00</dc:date>
            </office:change-info>
            <text:p text:style-name="P3"><text:span text:style-name="bd_5f_section_5f_name"><text:span text:style-name="T2">LEGISLATIVE MANAGEMENT - </text:span></text:span></text:p>
          </text:deletion>
        </text:changed-region>
        <text:changed-region text:id="ct346852864">
          <text:deletion>
            <office:change-info>
              <dc:creator>drichard </dc:creator>
              <dc:date>2025-04-17T16:45:00</dc:date>
            </office:change-info>
            <text:p text:style-name="P3"><text:span text:style-name="bd_5f_section_5f_name"><text:span text:style-name="T2">DEPARTMENT OF COMMERCE AND </text:span></text:span></text:p>
          </text:deletion>
        </text:changed-region>
        <text:changed-region text:id="ct346851368">
          <text:insertion>
            <office:change-info>
              <dc:creator>vchristian </dc:creator>
              <dc:date>2025-04-18T12:11:00</dc:date>
            </office:change-info>
          </text:insertion>
        </text:changed-region>
        <text:changed-region text:id="ct346850144">
          <text:deletion>
            <office:change-info>
              <dc:creator>drichard </dc:creator>
              <dc:date>2025-04-17T16:15:00</dc:date>
            </office:change-info>
            <text:p text:style-name="P3"><text:span text:style-name="T3">$200,000</text:span></text:p>
          </text:deletion>
        </text:changed-region>
        <text:changed-region text:id="ct346849736">
          <text:insertion>
            <office:change-info>
              <dc:creator>drichard </dc:creator>
              <dc:date>2025-04-17T16:15:00</dc:date>
            </office:change-info>
          </text:insertion>
        </text:changed-region>
        <text:changed-region text:id="ct346851640">
          <text:deletion>
            <office:change-info>
              <dc:creator>drichard </dc:creator>
              <dc:date>2025-04-17T16:16:00</dc:date>
            </office:change-info>
            <text:p text:style-name="P3"><text:span text:style-name="T3"><text:user-field-get text:name="P1:L19"/></text:span><text:span text:style-name="T3">legislative management</text:span></text:p>
          </text:deletion>
        </text:changed-region>
        <text:changed-region text:id="ct346850280">
          <text:insertion>
            <office:change-info>
              <dc:creator>drichard </dc:creator>
              <dc:date>2025-04-17T16:16:00</dc:date>
            </office:change-info>
          </text:insertion>
        </text:changed-region>
        <text:changed-region text:id="ct346848920">
          <text:deletion>
            <office:change-info>
              <dc:creator>drichard </dc:creator>
              <dc:date>2025-04-17T16:16:00</dc:date>
            </office:change-info>
            <text:p text:style-name="P3"><text:span text:style-name="T3"><text:user-field-get text:name="P2:L1"/></text:span><text:span text:style-name="T3">department of commerce and the </text:span></text:p>
          </text:deletion>
        </text:changed-region>
        <text:changed-region text:id="ct346848648">
          <text:insertion>
            <office:change-info>
              <dc:creator>vchristian </dc:creator>
              <dc:date>2025-04-18T12: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 office:value-type="string" text:name="P2:L2"/>
        <text:user-field-decl office:string-value="" office:value-type="string" text:name="P1:L11"/>
        <text:user-field-decl office:string-value="Regular" office:value-type="string" text:name="T_MEASURE_S_DOCUMENTTYPE"/>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 office:value-type="string" text:name="P1:L19"/>
        <text:user-field-decl office:string-value="westonk_1" office:value-type="string" text:name="T_MEASURE_S_PRIMARYSPONSOR"/>
        <text:user-field-decl office:string-value="04004" office:value-type="string" text:name="T_MEASURE_S_CREATEDFROMVERSION"/>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annual audits of the North Dakota development fund; to provide for a performance audit of the department of commerce and the North Dakota development fund; to provide for a legislative management report; and to provide an appropriation."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7000" office:value-type="string" text:name="T_MEASURE_I_TITLENUMBER"/>
        <text:user-field-decl office:string-value="" office:value-type="string" text:name="T_MEASURE_S_SPONSORORDER"/>
        <text:user-field-decl office:string-value="A BILL for an Act to amend and reenact section 10‑30.5‑08 of the North Dakota Century Code, relating to annual audits of the North Dakota development fund; to provide for a performance audit of the department of commerce and the North Dakota development fund; to provide for a legislative management report;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4005"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April 1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boehmk_1,hogued_1,paulsonb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396" office:value-type="string" text:name="T_MEASURE_S_BILLNUMBER"/>
        <text:user-field-decl office:string-value="0" office:value-type="string" text:name="T_MEASURE_B_FISCALNOTEEXISTS"/>
        <text:user-field-decl office:string-value="{&quot;sec: 1&quot;:{&quot;action&quot;:&quot;amend&quot;,&quot;type&quot;:&quot;centurycode&quot;,&quot;citation&quot;:&quot;10-30.5-08&quot;},&quot;sec:2&quot;:{&quot;action&quot;:&quot;&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COND ENGROSSMENT"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1372</text:user-field-get>.<text:user-field-get text:name="T_MEASURE_S_VERSION">04005</text:user-field-get></text:p>
              <text:p text:style-name="bd_5f_header">Title.<text:user-field-get text:name="T_MEASURE_I_TITLENUMBER">07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April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Amending" text:style-name="Sect2">
        <text:p text:style-name="P12">In place of amendment (25.1372.04003) adopted by the House, Reengrossed Senate Bill No. 2396 is amended by amendment (25.1372.04005) as follows:</text:p>
      </text:section>
      <text:section text:name="Title" text:style-name="Sect2">
        <text:p text:style-name="bd_5f_title"><text:user-field-get text:name="P1:L1"/>A BILL for an Act to <text:change-start text:change-id="ct170426992"/>amend and reenact section 10‑30.5‑08 of the North Dakota Cen<text:change-end text:change-id="ct170426992"/><text:change-start text:change-id="ct170427672"/>tury Code, relating to annual audits of the North Dakota development fund; to <text:change-end text:change-id="ct170427672"/>provide for a performance audit of the <text:change text:change-id="ct170423864"/><text:user-field-get text:name="P1:L2"/>North Dakota development fund; <text:change-start text:change-id="ct170425632"/>to provide for a legislative management report; <text:change-end text:change-id="ct170425632"/>and to provide an appropria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6"><text:user-field-get text:name="P1:L4"/><text:span text:style-name="bd_5f_section_5f_name"><text:span text:style-name="T9"><text:tab/>SECTION</text:span></text:span><text:span text:style-name="bd_5f_section_5f_name"><text:span text:style-name="T10"> 1.</text:span></text:span><text:span text:style-name="bd_5f_section_5f_name"><text:span text:style-name="T9"> AMENDMENT</text:span></text:span><text:span text:style-name="bd_5f_section_5f_name"><text:span text:style-name="T5">.</text:span></text:span><text:span text:style-name="bd_5f_section_5f_name"><text:span text:style-name="T11"> Section 10‑30.5‑08 of the North Dakota Century Code is amended and reenacted as follows:</text:span></text:span></text:p>
        <text:p text:style-name="P7"><text:tab/>10‑30.5‑08. Annual audit.</text:p>
        <text:p text:style-name="P1"><text:tab/>The <text:change text:change-id="ct170423456"/><text:change-start text:change-id="ct170425904"/>state<text:change-end text:change-id="ct170425904"/><text:change-start text:change-id="ct170423728"/> auditor's office may conduct an annual audit <text:change-end text:change-id="ct170423728"/><text:change-start text:change-id="ct170426176"/>of the financial statements of the corporation <text:change-end text:change-id="ct170426176"/><text:change-start text:change-id="ct170426448"/>pursuant to this section. If the state auditor's office does not conduct the audit, the state aud<text:change-end text:change-id="ct170426448"/><text:change-start text:change-id="ct170426584"/>itor's office<text:change-end text:change-id="ct170426584"/> shall contract with a certified public accounting firm to audit annually the financial statements of the corporation in accordance with generally accepted auditing standards. The cost of the audit must be borne by the corporation.</text:p>
        <text:p text:style-name="P2"><text:span text:style-name="bd_5f_section_5f_name"><text:span text:style-name="T9"><text:tab/>SECTION 2.</text:span></text:span><text:span text:style-name="bd_5f_section_5f_name"><text:span text:style-name="T1"> PERFORMANCE AUDIT - </text:span></text:span><text:change text:change-id="ct170426720"/><text:span text:style-name="bd_5f_section_5f_name"><text:span text:style-name="T1">NORTH </text:span></text:span><text:span text:style-name="bd_5f_section_5f_name"><text:span text:style-name="T1"><text:user-field-get text:name="P1:L5"/></text:span></text:span><text:span text:style-name="bd_5f_section_5f_name"><text:span text:style-name="T1">DAKOTA DEVELOPMENT FUND</text:span></text:span><text:change-start text:change-id="ct170424544"/><text:span text:style-name="bd_5f_section_5f_name"><text:span text:style-name="T1"> ‑ </text:span></text:span><text:change-end text:change-id="ct170424544"/><text:change-start text:change-id="ct170424680"/><text:span text:style-name="bd_5f_section_5f_name"><text:span text:style-name="T1">REPORT TO </text:span></text:span><text:change-end text:change-id="ct170424680"/><text:change-start text:change-id="ct170424816"/><text:span text:style-name="bd_5f_section_5f_name"><text:span text:style-name="T1">LEGISLATIVE AUDIT AND FISCAL REVIEW COMMITTEE ‑ REPORT</text:span></text:span><text:change-end text:change-id="ct170424816"/><text:change-start text:change-id="ct151695784"/><text:span text:style-name="bd_5f_section_5f_name"><text:span text:style-name="T1"> TO LEGISLATIVE MANAGEMENT</text:span></text:span><text:change-end text:change-id="ct151695784"/><text:span text:style-name="bd_5f_section_5f_name"><text:span text:style-name="T1">.</text:span></text:span><text:change-start text:change-id="ct151695648"/></text:p>
        <text:p text:style-name="bd_5f_subsection"><text:change-end text:change-id="ct151695648"/><text:change-start text:change-id="ct151696736"/><text:span text:style-name="bd_5f_section_5f_name"><text:span text:style-name="T3"><text:tab/>1.<text:tab/></text:span></text:span><text:change-end text:change-id="ct151696736"/><text:span text:style-name="T2">The </text:span><text:change text:change-id="ct151699048"/><text:change-start text:change-id="ct151699592"/><text:span text:style-name="T2">state auditor's office</text:span><text:change-end text:change-id="ct151699592"/><text:span text:style-name="T2"> shall contract with an</text:span><text:change text:change-id="ct170574632"/><text:span text:style-name="T2"> independent third party for the completion of a performance audit of the </text:span><text:span text:style-name="T2"><text:user-field-get text:name="P1:L7"/></text:span><text:change text:change-id="ct170594624"/><text:span text:style-name="T2">North Dakota development fund</text:span><text:change text:change-id="ct170596528"/><text:span text:style-name="T2"> for the </text:span><text:change text:change-id="ct170596256"/><text:change-start text:change-id="ct170596800"/><text:span text:style-name="T2">period</text:span><text:change-end text:change-id="ct170596800"/><text:span text:style-name="T2"> beginning </text:span><text:span text:style-name="T2"><text:user-field-get text:name="P1:L8"/></text:span><text:span text:style-name="T2">July 1, </text:span><text:change text:change-id="ct98333856"/><text:change-start text:change-id="ct98336440"/><text:span text:style-name="T2">2019</text:span><text:change-end text:change-id="ct98336440"/><text:span text:style-name="T2">, and ending June 30, </text:span><text:change text:change-id="ct98335760"/><text:change-start text:change-id="ct98336576"/><text:span text:style-name="T2">2024</text:span><text:change-end text:change-id="ct98336576"/><text:span text:style-name="T2">. The </text:span><text:change text:change-id="ct169891552"/><text:change-start text:change-id="ct169891960"/><text:span text:style-name="T2">state auditor's office</text:span><text:change-end text:change-id="ct169891960"/><text:span text:style-name="T2"> shall </text:span><text:change text:change-id="ct169892368"/><text:span text:style-name="T2">receive the </text:span><text:change-start text:change-id="ct98445256"/><text:span text:style-name="T2">final </text:span><text:change-end text:change-id="ct98445256"/><text:span text:style-name="T2">audit report</text:span><text:change-start text:change-id="ct98445936"/><text:span text:style-name="T2"> by </text:span><text:change-end text:change-id="ct98445936"/><text:change text:change-id="ct152131720"/><text:change-start text:change-id="ct176533184"/><text:span text:style-name="T2">August 1</text:span><text:change-end text:change-id="ct176533184"/><text:change-start text:change-id="ct151287104"/><text:span text:style-name="T2">, 2026</text:span><text:change-end text:change-id="ct151287104"/><text:span text:style-name="T2">.</text:span><text:change-start text:change-id="ct346850824"/></text:p>
        <text:p text:style-name="bd_5f_subsection"><text:span text:style-name="T2"><text:tab/>2.<text:tab/></text:span><text:change-end text:change-id="ct346850824"/><text:span text:style-name="T2">The performance audit </text:span><text:span text:style-name="T2"><text:user-field-get text:name="P1:L10"/></text:span><text:span text:style-name="T2">must address the economy, efficiency, and effectiveness of the </text:span><text:change text:change-id="ct346849464"/><text:span text:style-name="T2">North Dakota development fund </text:span><text:change text:change-id="ct346852048"/><text:span text:style-name="T2">by examining internal processes, </text:span><text:span text:style-name="T2"><text:user-field-get text:name="P1:L13"/></text:span><text:span text:style-name="T2">controls, and results to identify areas for improvement and provide recommendations for </text:span><text:span text:style-name="T2"><text:user-field-get text:name="P1:L14"/></text:span><text:span text:style-name="T2">corrective actions.</text:span><text:change-start text:change-id="ct346850008"/></text:p>
        <text:p text:style-name="P10"><text:tab/>3.<text:tab/><text:change-end text:change-id="ct346850008"/><text:change-start text:change-id="ct346851232"/>After<text:change-end text:change-id="ct346851232"/><text:change-start text:change-id="ct346850960"/> the report is received under subsection<text:change-end text:change-id="ct346850960"/><text:change-start text:change-id="ct346850552"/> <text:change-end text:change-id="ct346850552"/><text:change-start text:change-id="ct346852456"/>1, the state auditor's office shall present the report at the next meeting of the legislative audit and fiscal review committee. Before <text:change-end text:change-id="ct346852456"/><text:change-start text:change-id="ct346852592"/>September<text:change-end text:change-id="ct346852592"/><text:change-start text:change-id="ct346851504"/> 30<text:change-end text:change-id="ct346851504"/><text:change-start text:change-id="ct346850688"/>, 2026, the state auditor's office also shall present the report to the legislative management.<text:change-end text:change-id="ct346850688"/></text:p>
        <text:p text:style-name="P3"><text:user-field-get text:name="P1:L15"/><text:span text:style-name="bd_5f_section_5f_name"><text:span text:style-name="T2"><text:tab/>SECTION </text:span></text:span><text:span text:style-name="bd_5f_section_5f_name"><text:span text:style-name="T8">3.</text:span></text:span><text:span text:style-name="bd_5f_section_5f_name"><text:span text:style-name="T2"> APPROPRIATION - </text:span></text:span><text:change text:change-id="ct346851096"/><text:span text:style-name="bd_5f_section_5f_name"><text:span text:style-name="T2">PERFORMANCE </text:span></text:span><text:span text:style-name="bd_5f_section_5f_name"><text:span text:style-name="T2"><text:user-field-get text:name="P1:L16"/></text:span></text:span><text:span text:style-name="bd_5f_section_5f_name"><text:span text:style-name="T2">AUDIT - </text:span></text:span><text:change text:change-id="ct346852864"/><text:span text:style-name="bd_5f_section_5f_name"><text:span text:style-name="T2">NORTH DAKOTA DEVELOPMENT FUND</text:span></text:span><text:change-start text:change-id="ct346851368"/><text:span text:style-name="bd_5f_section_5f_name"><text:span text:style-name="T2"> ‑ ONE‑TIME FUNDING</text:span></text:span><text:change-end text:change-id="ct346851368"/><text:span text:style-name="bd_5f_section_5f_name"><text:span text:style-name="T2">. </text:span></text:span><text:span text:style-name="bd_5f_section_5f_name"><text:span text:style-name="T2"><text:user-field-get text:name="P1:L17"/></text:span></text:span><text:span text:style-name="T3">There is appropriated out of any moneys in the general fund in the state treasury, not otherwise </text:span><text:span text:style-name="T3"><text:user-field-get text:name="P1:L18"/></text:span><text:span text:style-name="T3">appropriated, the sum of </text:span><text:change text:change-id="ct346850144"/><text:change-start text:change-id="ct346849736"/><text:span text:style-name="T3">$250,000</text:span><text:change-end text:change-id="ct346849736"/><text:span text:style-name="T3">, or so much of the sum as may be necessary, to the </text:span><text:change text:change-id="ct346851640"/><text:change-start text:change-id="ct346850280"/><text:span text:style-name="T3">state auditor's office</text:span><text:change-end text:change-id="ct346850280"/><text:span text:style-name="T3"> for the purpose of contracting for a performance audit of the </text:span><text:change text:change-id="ct346848920"/><text:span text:style-name="T3">North Dakota development fund, for the biennium beginning </text:span><text:span text:style-name="T3"><text:user-field-get text:name="P2:L2"/></text:span><text:span text:style-name="T3">July 1, 2025, and ending June 30, 2027.</text:span><text:change-start text:change-id="ct346848648"/><text:span text:style-name="T3"> The appropriation provided in this section is considered a one‑time funding item.</text:span><text:change-end text:change-id="ct346848648"/></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2" office:value-type="string" text:name="T_MEASURE_S_LCNUMBER"/>
          <text:user-field-decl office:string-value="04005" office:value-type="string" text:name="T_MEASURE_S_VERSION"/>
        </text:user-field-decls>
        <text:p text:style-name="MP1"><text:tab/>Page No. <text:page-number text:select-page="current">1</text:page-number><text:tab/><text:user-field-get text:name="T_MEASURE_S_LCNUMBER">25.1372</text:user-field-get>.<text:user-field-get text:name="T_MEASURE_S_VERSION">04005</text:user-field-get></text:p>
      </style:footer>
    </style:master-page>
    <style:master-page style:display-name="First Page" style:name="First_20_Page" style:next-style-name="Standard" style:page-layout-name="Mpm2">
      <style:footer>
        <text:user-field-decls>
          <text:user-field-decl office:string-value="25.1372" office:value-type="string" text:name="T_MEASURE_S_LCNUMBER"/>
          <text:user-field-decl office:string-value="04005" office:value-type="string" text:name="T_MEASURE_S_VERSION"/>
        </text:user-field-decls>
        <text:p text:style-name="MP1"><text:tab/>Page No. <text:page-number text:select-page="current">1</text:page-number><text:tab/><text:user-field-get text:name="T_MEASURE_S_LCNUMBER">25.1372</text:user-field-get>.<text:user-field-get text:name="T_MEASURE_S_VERSION">04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0M45S</meta:editing-duration>
    <meta:editing-cycles>197</meta:editing-cycles>
    <dc:date>2025-04-23T09:30:39.56</dc:date>
    <meta:print-date>2009-07-17T08:52:08.35</meta:print-date>
    <dc:title>nd1.lc_bd_34</dc:title>
    <dc:description>Introduced Bill</dc:description>
    <dc:creator>rtallman </dc:creator>
    <meta:document-statistic meta:table-count="1" meta:image-count="0" meta:object-count="0" meta:page-count="2" meta:paragraph-count="49" meta:word-count="541" meta:character-count="3534"/>
    <meta:user-defined meta:name="Info 1"/>
    <meta:user-defined meta:name="Info 2"/>
    <meta:user-defined meta:name="Info 3"/>
    <meta:user-defined meta:name="Info 4"/>
    <meta:template xlink:type="simple" xlink:actuate="onRequest" xlink:title="nd1.bd_34" xlink:href="" meta:date="2009-07-14T11:55:02"/>
  </office:meta>
</office:document-meta>
</file>