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ection">
      <style:text-properties fo:font-weight="normal" style:font-weight-asian="normal" style:font-weight-complex="normal"/>
    </style:style>
    <style:style style:family="paragraph" style:master-page-name="First_20_Page" style:name="P5"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7:34:29"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headlandc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2" office:value-type="string" text:name="T_ENROLLEDMEASURE_D_DATESECSTATE"/>
        <text:user-field-decl office:string-value="02000" office:value-type="string" text:name="T_ENROLLEDMEASURE_S_CREATEDFROMVERSION"/>
        <text:user-field-decl office:string-value="conleyc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thomasp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17"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enact legislation allowing a landowner to terminate a perpetual easement owned by the United States Fish and Wildlife Service within the state." office:value-type="string" text:name="T_ENROLLEDMEASURE_T_LONGTITLE"/>
        <text:user-field-decl office:string-value="400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2</text:user-field-get></text:p>
        <text:p text:style-name="bd_5f_sponsor_5f_identification">(Senators Conley, Hogue, Thomas, Wanzek)</text:p>
        <text:p text:style-name="bd_5f_sponsor_5f_identification">(Representatives Headland, Lefor)</text:p>
        <text:p text:style-name="bd_5f_header"/>
        <text:p text:style-name="bd_5f_header"/>
      </text:section>
      <text:section text:name="Title" text:style-name="Sect1">
        <text:p text:style-name="bd_5f_title">A concurrent resolution urging Congress to <text:span text:style-name="T4">enact legislation allowing a landowner to terminate a perpetual easement owned by the United States Fish and Wildlife Service within the state.</text:span></text:p>
      </text:section>
      <text:section text:name="Preamble" text:style-name="Sect1">
        <text:p text:style-name="P3"><text:span text:style-name="T2"><text:tab/>WHEREAS</text:span><text:span text:style-name="T4">,</text:span><text:span text:style-name="T2"> </text:span><text:span text:style-name="T4">the Constitution of North Dakota provides all individuals are by nature equally free and independent and have certain inalienable rights, among which are those of acquiring, possessing, and protecting property and reputation; and</text:span></text:p>
        <text:p text:style-name="P3"><text:span text:style-name="T3"><text:tab/>WHEREAS</text:span><text:span text:style-name="T4">,</text:span><text:span text:style-name="T2"> </text:span><text:span text:style-name="T4">Section 47‑05‑02.1 of the North Dakota Century Code is evidence of the state's strong aversion to perpetual easements on real property in the state; and</text:span></text:p>
        <text:p text:style-name="P3"><text:span text:style-name="T2"><text:tab/>WHEREAS</text:span>, despite the law limiting perpetual easements, the United States Fish and Wildlife Service owns tens of thousands of perpetual easements in the state covering more than one million acres, many of which are located on agricultural land; and</text:p>
        <text:p text:style-name="P3"><text:tab/><text:span text:style-name="T3">WHEREAS</text:span>, under these perpetual easements, the United States Fish and Wildlife Service enforces unduly burdensome federal regulations and requirements; and</text:p>
        <text:p text:style-name="P3"><text:tab/><text:span text:style-name="T3">WHEREAS</text:span>, the imposition and enforcement of these federal requirements negatively infringes on basic private property rights, including the ability to drain ponds, plant crops, and conduct ranching operations; and</text:p>
        <text:p text:style-name="P3"><text:tab/><text:span text:style-name="T3">WHEREAS</text:span>, landowners subject to these perpetual easements should be afforded the opportunity to terminate the easements by paying to the United States Fish and Wildlife Service the purchase price of the easement on the effective date of the easement;</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P4"><text:tab/>That the Sixty‑ninth Legislative Assembly urges Congress to enact legislation allowing a landowner to terminate a perpetual easement owned by the United States Fish and Wildlife Service within the state; and</text:p>
        <text:p text:style-name="bd_5f_section"><text:span text:style-name="T2"><text:tab/>BE IT FURTHER RESOLVED</text:span>, that the Secretary of State forward copies of this resolution to the President of the United States, the Secretary of the Interior, each member of the North Dakota Congressional Delegation, and the Governors of Iowa, Minnesota, Missouri, Montana, North Dakota, and South Dakota.</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2"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02</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11S</meta:editing-duration>
    <meta:editing-cycles>12</meta:editing-cycles>
    <meta:generator>OpenOffice.org/3.1$Win32 OpenOffice.org_project/310m19$Build-9420</meta:generator>
    <dc:description>Enrolled Resolution</dc:description>
    <meta:creation-date>2010-06-22T13:20:55.10</meta:creation-date>
    <dc:date>2025-03-31T17:38:22.63</dc:date>
    <dc:creator>hdubourt </dc:creator>
    <meta:document-statistic meta:table-count="0" meta:image-count="0" meta:object-count="0" meta:page-count="2" meta:paragraph-count="24" meta:word-count="381" meta:character-count="2691"/>
    <meta:user-defined meta:name="Info 1"/>
    <meta:user-defined meta:name="Info 2"/>
    <meta:user-defined meta:name="Info 3"/>
    <meta:user-defined meta:name="Info 4"/>
  </office:meta>
</office:document-meta>
</file>