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size="11pt" fo:font-weight="bold" style:font-name="Arial3" style:font-name-asian="Arial3" style:font-name-complex="Arial3" style:font-size-asian="11pt" style:font-size-complex="11pt"/>
    </style:style>
    <style:style style:family="text" style:name="T3">
      <style:text-properties fo:font-weight="bold"/>
    </style:style>
    <style:style style:family="text" style:name="T4">
      <style:text-properties fo:font-weight="normal" style:font-weight-asian="normal" style:font-weight-complex="normal"/>
    </style:style>
    <style:style style:family="text" style:name="T5">
      <style:text-properties style:text-position="super 58%"/>
    </style:style>
    <style:style style:family="text" style:name="T6">
      <style:text-properties fo:font-weight="normal" style:font-weight-asian="normal" style:font-weight-complex="normal" style:text-position="super 58%"/>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23:10"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hagerl_1,kasperj_1,marschalla_1,olsonj_1,pyleb_1,rubym_1,schauera_1,tveitb_1,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schneiderma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marcellais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23"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119th Congress to provide for the inclusion on the Vietnam Veterans Memorial Wall the names of the lost crew members of the U.S.S. Frank E. Evans." office:value-type="string" text:name="T_ENROLLEDMEASURE_T_LONGTITLE"/>
        <text:user-field-decl office:string-value="300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05</text:user-field-get></text:p>
        <text:p text:style-name="bd_5f_sponsor_5f_identification">(Representatives Schneider, Hager, Kasper, Marschall, J. Olson, Pyle, M. Ruby, Schauer, Tveit, Klemin)</text:p>
        <text:p text:style-name="bd_5f_sponsor_5f_identification">(Senators Hogan, Marcellais)</text:p>
        <text:p text:style-name="bd_5f_header"/>
        <text:p text:style-name="bd_5f_header"/>
      </text:section>
      <text:section text:name="Title" text:style-name="Sect1">
        <text:p text:style-name="bd_5f_title">A concurrent resolution urging the 119<text:span text:style-name="T5">th</text:span> Congress to provide for the inclusion on the Vietnam Veterans Memorial Wall the names of the lost crew members of the U.S.S. Frank E. Evans.</text:p>
      </text:section>
      <text:section text:name="Preamble" text:style-name="Sect1">
        <text:p text:style-name="bd_5f_preamble"><text:span text:style-name="T2"><text:tab/>WHEREAS</text:span><text:span text:style-name="T1">, </text:span>in the early morning hours of June 3, 1969, while participating in Operation Sea Spirit, the U.S.S. Frank E. Evans collided with the HMAS Melborne in the South China Sea, resulting in the death of 74 United States sailors, including Patrick Gene Glennon of Fessenden, North Dakota, and Robert James Seale of Grand Forks, North Dakota; and </text:p>
        <text:p text:style-name="bd_5f_preamble"><text:span text:style-name="T1"><text:tab/></text:span><text:span text:style-name="T2">WHEREAS</text:span><text:span text:style-name="T1">, </text:span>all American ships were ordered out from combat support missions in Vietnam to participate in the training operation; and </text:p>
        <text:p text:style-name="bd_5f_preamble"><text:span text:style-name="T1"><text:tab/></text:span><text:span text:style-name="T2">WHEREAS</text:span><text:span text:style-name="T1">, </text:span>Public Law No. 96-297 [94 Stat. 827; 16 U.S.C. 431 et seq.], authorized the Vietnam Veterans Memorial Fund to establish a memorial in honor and recognition of the men and women of the armed forces of the United States who served in the Vietnam War; and </text:p>
        <text:p text:style-name="bd_5f_preamble"><text:span text:style-name="T1"><text:tab/></text:span><text:span text:style-name="T2">WHEREAS</text:span><text:span text:style-name="T1">, </text:span>the Vietnam Veterans Memorial Fund relies on the department of defense to compile the list of names and criteria for inclusion on the Vietnam Veterans Memorial Wall; and </text:p>
        <text:p text:style-name="bd_5f_preamble"><text:span text:style-name="T1"><text:tab/></text:span><text:span text:style-name="T2">WHEREAS</text:span><text:span text:style-name="T1">, </text:span>under Title 38, United States Code, Section 101, veterans who died as a direct or indirect result of military operations in Southeast Asia are eligible for inclusion on the memorial; and </text:p>
        <text:p text:style-name="bd_5f_preamble"><text:span text:style-name="T2"><text:tab/>WHEREAS</text:span><text:span text:style-name="T1">, </text:span>the evidence submitted regarding the accident that destroyed the U.S.S. Frank E. Evans, killing 74 of her sailors, shows the Evans had been operating in combat support missions and would have returned to combat support upon completing Operation Sea Spirit; </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3"><text:tab/></text:span><text:span text:style-name="T4">That the Sixty-ninth Legislative Assembly urges the 119</text:span><text:span text:style-name="T6">th</text:span><text:span text:style-name="T4"> Congress to provide for the inclusion on the Vietnam Veterans Memorial Wall the names of the lost crew members of the U.S.S. Frank E. Evans; and </text:span></text:p>
        <text:p text:style-name="bd_5f_section"><text:span text:style-name="T3"><text:tab/>BE IT FURTHER RESOLVED</text:span>, that the Secretary of State forward a copy of this resolution to the President of the United States, the Majority and Minority Leaders of the United States Senate, the Majority and Minority Leaders of the United States House of Representatives, and to each member of the North Dakota Congressional Delegation. </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05"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text:span><text:span text:style-name="MT1"><text:placeholder text:placeholder-type="text">&lt;&gt;</text:placeholder></text:span><text:span text:style-name="MT1"> R. No. </text:span><text:span text:style-name="MT1"><text:user-field-get text:name="T_ENROLLEDMEASURE_S_BILLNUMBER">3005</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10S</meta:editing-duration>
    <meta:editing-cycles>11</meta:editing-cycles>
    <meta:generator>OpenOffice.org/3.1$Win32 OpenOffice.org_project/310m19$Build-9420</meta:generator>
    <dc:description>Enrolled Resolution</dc:description>
    <meta:creation-date>2010-06-22T13:20:55.10</meta:creation-date>
    <dc:date>2025-03-12T17:23:51.67</dc:date>
    <dc:creator>jjblasy </dc:creator>
    <meta:document-statistic meta:table-count="0" meta:image-count="0" meta:object-count="0" meta:page-count="1" meta:paragraph-count="20" meta:word-count="421" meta:character-count="2704"/>
    <meta:user-defined meta:name="Info 1"/>
    <meta:user-defined meta:name="Info 2"/>
    <meta:user-defined meta:name="Info 3"/>
    <meta:user-defined meta:name="Info 4"/>
  </office:meta>
</office:document-meta>
</file>