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6863750.42985341" style:family="paragraph" style:name="P2_NEW_1736863750.4298534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6863750.42985341" style:family="section" style:name="Sect1_NEW_1736863750.4298534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ossa_1,hansonk_1,murphye_1" office:value-type="string" text:name="T_MEASURE_T_HOUSESPONSOR"/>
        <text:user-field-decl office:string-value="2025/01/14 00:00:00" office:value-type="string" text:name="T_MEASURE_DT_DATECREATED"/>
        <text:user-field-decl office:string-value="" office:value-type="string" text:name="T_MEASURE_T_SHORTTITLE"/>
        <text:user-field-decl office:string-value="" office:value-type="string" text:name="T_MEASURE_S_UUID"/>
        <text:user-field-decl office:string-value="25.3032" office:value-type="string" text:name="T_MEASURE_S_LCNUMBER"/>
        <text:user-field-decl office:string-value="1" office:value-type="string" text:name="T_MEASURE_B_TRANSFERTITLE"/>
        <text:user-field-decl office:string-value="0" office:value-type="string" text:name="T_MEASURE_B_PREFILED"/>
        <text:user-field-decl office:string-value="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04"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declaring April 21, 2025, through April 28, 2025, as &quot;North Dakota Dark Sky Week,&quot; and urging the residents of North Dakota to partake in this event to observe, ponder, and support the natural dark sky resources of this st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6863750.42985341">
          <text:p text:style-name="bd_5f_sponsor_5f_identification">Senators Mathern, Rummel</text:p>
          <text:p text:style-name="bd_5f_sponsor_5f_identification">Representatives Foss, Hanson, Murphy</text:p>
          <text:p text:style-name="bd_5f_sponsor_5f_identification"/>
        </text:section>
        <text:section text:name="Title" text:style-name="Sect1_NEW_1736863750.42985341">
          <text:p text:style-name="bd_5f_title">A concurrent resolution declaring April 21, 2025, through April 28, 2025, as "North Dakota Dark Sky Week," and urging the residents of North Dakota to partake in this event to observe, ponder, and support the natural dark sky resources of this state.</text:p>
        </text:section>
        <text:section text:name="Preamble" text:style-name="Sect1_NEW_1736863750.42985341">
          <text:p text:style-name="P2_NEW_1736863750.42985341"><text:span text:style-name="T1"><text:tab/>WHEREAS</text:span>, collisions with glass surfaces cause about one billion bird deaths in the United States each year, contributing to a 29 percent decline in North American bird populations since 1970; and</text:p>
          <text:p text:style-name="P2_NEW_1736863750.42985341"><text:tab/><text:span text:style-name="T2">WHEREAS</text:span><text:span text:style-name="T3">, over half of North America's breeding birds are migratory, with more than 80 percent migrating at night, and during migration, lights can cause birds to collide with windows or walls, causing injury, exhaustion, confusion, or death; and</text:span></text:p>
          <text:p text:style-name="P2_NEW_1736863750.42985341"><text:span text:style-name="T3"><text:tab/></text:span><text:span text:style-name="T2">WHEREAS</text:span><text:span text:style-name="T3">, North Dakota is located along the Central Flyway, with its eastern border on the edge of the Mississippi Flyway, a significant neotropical migratory pathway, where approximately 450 million birds migrate through North Dakota in the spring and 400 million each fall, and on peak migration nights, as many as 35 million birds migrate over the state; and</text:span></text:p>
          <text:p text:style-name="P2_NEW_1736863750.42985341"><text:span text:style-name="T3"><text:tab/></text:span><text:span text:style-name="T2">WHEREAS</text:span><text:span text:style-name="T3">, eliminating nonessential indoor and exterior lighting during the spring and fall migration can significantly reduce bird mortality; and</text:span></text:p>
          <text:p text:style-name="P2_NEW_1736863750.42985341"><text:span text:style-name="T3"><text:tab/></text:span><text:span text:style-name="T2">WHEREAS</text:span><text:span text:style-name="T3">, private organizations supporting North Dakota Dark Sky Week encourage state, municipal, residential, and commercial building owners, operators, managers, and tenants to turn off, dim, or redirect excess lighting during migration seasons to protect birds from light pollution and help provide safer passage between bird nesting and wintering grounds; and</text:span></text:p>
          <text:p text:style-name="bd_5f_preamble"><text:span text:style-name="T3"><text:tab/></text:span><text:span text:style-name="T2">WHEREAS</text:span><text:span text:style-name="T3">, in addition to protecting the birds of the state, the implementation of a statewide North Dakota Dark Sky Week may save millions in energy costs, increase energy security, and help reduce energy carbon emissions in alignment with North Dakota's Priority Climate Action Plan; and</text:span></text:p>
          <text:p text:style-name="bd_5f_preamble"><text:soft-page-break/><text:span text:style-name="T3"><text:tab/></text:span><text:span text:style-name="T2">WHEREAS</text:span><text:span text:style-name="T3">, Studies have shown that soybeans and other crops are sensitive to exposure to light pollution, in addition to high risks to pollinator species of insects such as honeybees and moths; and</text:span></text:p>
          <text:p text:style-name="bd_5f_preamble"><text:span text:style-name="T3"><text:tab/></text:span><text:span text:style-name="T2">WHEREAS</text:span><text:span text:style-name="T3">, Light pollution has been demonstrated to have links to a wide variety of human health concerns including cancer, obesity, diabetes, and mental health disorders stemming from disruption of our circadian rhythm and the loss of awe and wonder a night sky can provide; and <text:tab/></text:span><text:span text:style-name="T2">WHEREAS</text:span><text:span text:style-name="T3">, 90 percent of the world's population, including most of the state's residents in the six most populous counties, live under a dome of light pollution that denies them a critical connection to a shared cultural and historical heritage;</text:span></text:p>
        </text:section>
        <text:section text:name="ResolvingClause" text:style-name="Sect1_NEW_1736863750.42985341">
          <text:p text:style-name="bd_5f_resolving_5f_clause">NOW, THEREFORE, BE IT RESOLVED BY THE SENATE OF NORTH DAKOTA, THE HOUSE OF REPRESENTATIVES CONCURRING THEREIN:</text:p>
        </text:section>
        <text:section text:name="Body" text:style-name="Sect1_NEW_1736863750.42985341">
          <text:p text:style-name="bd_5f_section"><text:span text:style-name="T1"><text:tab/></text:span><text:span text:style-name="T3">That the state declares the week of April 21, 2025, through April 28, 2025, be North Dakota Dark Sky Week, and encourages state, municipal, and commercial building owners, operators, managers, and tenants to participate in this event to spread awareness of light pollution and mitigation techniques and voluntarily turn off unnecessary lights throughout the migration season; and </text:span></text:p>
          <text:p text:style-name="bd_5f_section"><text:span text:style-name="T1"><text:tab/>BE IT FURTHER RESOLVED</text:span>, the Secretary of State forward copies of this resolution to the Director of the North Dakota Tourism and Marketing Division, the Director of the North Dakota Parks and Recreation Department, the Executive Committee of the North Dakota Association of Counties, the President of the North Dakota Township Officers Association, and the Executive Board of the North Dakota League of Citi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display-name="Strong Emphasis" style:family="text" style:name="Strong_20_Emphasis">
      <style:text-properties fo:font-weight="bold" style:font-weight-asian="bold" style:font-weight-complex="bold"/>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06T16:49:12.63</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