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swiss" style:name="Arial3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master-page-name="First_20_Page" style:name="P2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  <style:columns fo:column-count="1" fo:column-gap="0cm"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>
        <style:columns fo:column-count="1" fo:column-gap="0cm"/>
      </style:section-properties>
    </style:style>
    <style:style style:display-name="P2_NEW_1735600279.02821141" style:family="paragraph" style:name="P2_NEW_1735600279.02821141" style:parent-style-name="bd_5f_preamble">
      <style:text-properties fo:font-size="11pt" style:font-name="Arial3" style:font-name-asian="Arial3" style:font-name-complex="Arial3" style:font-size-asian="11pt" style:font-size-complex="11pt"/>
    </style:style>
    <style:style style:family="text" style:name="T1">
      <style:text-properties fo:font-weight="bold"/>
    </style:style>
    <style:style style:family="text" style:name="T2">
      <style:text-properties fo:font-weight="normal" style:font-weight-asian="normal" style:font-weight-complex="normal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Concurrent Resolution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tomann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heilmanm_1,hendrixj_1,johnstond_1,olsons_1,portert_1" office:value-type="string" text:name="T_MEASURE_T_HOUSESPONSOR"/>
        <text:user-field-decl office:string-value="2024/12/30 00:00:00" office:value-type="string" text:name="T_MEASURE_DT_DATECREATED"/>
        <text:user-field-decl office:string-value="" office:value-type="string" text:name="T_MEASURE_T_SHORTTITLE"/>
        <text:user-field-decl office:string-value="25.3033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bartaj_1,paulsonb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3001" office:value-type="string" text:name="T_MEASURE_S_BILLNUMBER"/>
        <text:user-field-decl office:string-value="0" office:value-type="string" text:name="T_MEASURE_B_FISCALNOTEEXISTS"/>
        <text:user-field-decl office:string-value="{}" office:value-type="string" text:name="T_MEASURE_T_STATUTEAFFECTED"/>
        <text:user-field-decl office:string-value="" office:value-type="string" text:name="T_MEASURE_S_SPONSORORDER"/>
        <text:user-field-decl office:string-value="A concurrent resolution encouraging the State Treasurer and State Investment Board to invest selected state funds in digital assets and precious metals." office:value-type="string" text:name="T_MEASURE_T_LONGTITLE"/>
        <text:user-field-decl office:string-value="resolution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Representative" office:value-type="string" text:name="T_MEASURE_S_PRIMARYTYPE"/>
      </text:user-field-decls>
      <text:section text:name="Header" text:style-name="Sect1">
        <text:p text:style-name="P2"><text:user-field-get text:name="T_MEASURE_S_LCNUMBER"/>.<text:user-field-get text:name="T_MEASURE_S_VERSION"/><draw:frame draw:name="Frame2" draw:style-name="fr1" draw:z-index="1" fo:min-width="3.484cm" svg:x="6.5cm" svg:y="0.049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2" draw:z-index="0" fo:min-width="3.484cm" svg:x="6.5cm" svg:y="0.06cm" text:anchor-type="char"><draw:text-box fo:min-height="0.339cm"><text:p text:style-name="bd_5f_header_5f_title"><text:user-field-get text:name="T_MEASURE_S_ENGROSSMENTTYPE"/> <text:user-field-get text:name="T_MEASURE_S_ORIGCHAMBERLONG"/> CONCURRENT RESOLUTION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1">
          <text:p text:style-name="bd_5f_sponsor_5f_identification">Representatives Toman, Heilman, Hendrix, D. Johnston, S. Olson, Porter</text:p>
          <text:p text:style-name="bd_5f_sponsor_5f_identification">Senators Barta, Paulson</text:p>
          <text:p text:style-name="bd_5f_sponsor_5f_identification"/>
        </text:section>
        <text:section text:name="Title" text:style-name="Sect1">
          <text:p text:style-name="bd_5f_title">A concurrent resolution encouraging the State Treasurer and State Investment Board to invest selected state funds in digital assets and precious metals.</text:p>
        </text:section>
        <text:section text:name="Preamble" text:style-name="Sect1">
          <text:p text:style-name="P2_NEW_1735600279.02821141"><text:span text:style-name="T1"><text:tab/>WHEREAS</text:span>, inflation erodes the purchasing power of money held in state funds and affects the state's financial stability and economic security; and</text:p>
          <text:p text:style-name="P2_NEW_1735600279.02821141"><text:span text:style-name="T1"><text:tab/>WHEREAS</text:span>, the State Treasurer and State Investment Board have a responsibility to safeguard the state's financial resources against the impacts of inflation and other economic uncertainties; and</text:p>
          <text:p text:style-name="P2_NEW_1735600279.02821141"><text:tab/><text:span text:style-name="T1">WHEREAS</text:span>, investment diversification may preserve the state's financial resources purchasing power and protect against inflation; and</text:p>
          <text:p text:style-name="P2_NEW_1735600279.02821141"><text:tab/><text:span text:style-name="T1">WHEREAS</text:span>, changing economic conditions and emerging investment opportunities require prudent investment of the state's financial resources;</text:p>
        </text:section>
        <text:section text:name="ResolvingClause" text:style-name="Sect1">
          <text:p text:style-name="bd_5f_resolving_5f_clause">NOW, THEREFORE, BE IT RESOLVED BY THE HOUSE OF REPRESENTATIVES OF NORTH DAKOTA, THE SENATE CONCURRING THEREIN:</text:p>
        </text:section>
        <text:section text:name="Body" text:style-name="Sect1">
          <text:p text:style-name="bd_5f_section"><text:span text:style-name="T1"><text:tab/></text:span><text:span text:style-name="T2">That the Legislative Assembly encourages the State Treasurer and State Investment Board to invest a portion of the state general fund, budget stabilization fund, and legacy fund in digital assets and precious metals; and</text:span></text:p>
          <text:p text:style-name="bd_5f_section"><text:span text:style-name="T1"><text:tab/>BE IT FURTHER RESOLVED</text:span>, that the Secretary of State forward copies of this resolution to the State Treasurer and the members of the State Investment Board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swiss" style:name="Arial3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preamble" style:family="paragraph" style:master-page-name="" style:name="bd_5f_preamble">
      <style:paragraph-properties fo:background-color="transparent" fo:line-height="0.75cm" fo:margin-left="0cm" fo:margin-right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left="0cm" fo:margin-right="0cm" fo:orphans="2" fo:text-indent="0.7cm" fo:widows="2" style:auto-text-indent="false" style:page-number="auto">
        <style:tab-stops/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left="0.7cm" fo:margin-right="0cm" fo:orphans="2" fo:text-indent="-0.7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75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left="3.38cm" fo:margin-right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499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background-image/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39</dc:title>
    <dc:date>2021-07-22T16:35:48.41</dc:date>
    <meta:editing-duration>PT22H53M30S</meta:editing-duration>
    <meta:editing-cycles>92</meta:editing-cycles>
    <meta:generator>OpenOffice.org/3.1$Win32 OpenOffice.org_project/310m19$Build-9420</meta:generator>
    <meta:print-date>2009-07-21T15:54:49.64</meta:print-date>
    <dc:description>Introduced Resolution</dc:description>
    <meta:document-statistic meta:table-count="0" meta:image-count="0" meta:object-count="0" meta:page-count="1" meta:paragraph-count="12" meta:word-count="20" meta:character-count="127"/>
    <meta:user-defined meta:name="Info 1"/>
    <meta:user-defined meta:name="Info 2"/>
    <meta:user-defined meta:name="Info 3"/>
    <meta:user-defined meta:name="Info 4"/>
  </office:meta>
</office:document-meta>
</file>