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line-through-style="solid"/>
    </style:style>
    <style:style style:family="text" style:name="T2">
      <style:text-properties style:text-underline-style="none"/>
    </style:style>
    <style:style style:family="text" style:name="T3">
      <style:text-properties style:text-line-through-style="none"/>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below" style:vertical-rel="char">
        <style:background-image/>
      </style:graphic-properties>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kleminl_1,leform_1" office:value-type="string" text:name="T_MEASURE_T_HOUSESPONSOR"/>
        <text:user-field-decl office:string-value="2025/01/09 00:00:00" office:value-type="string" text:name="T_MEASURE_DT_DATECREATED"/>
        <text:user-field-decl office:string-value="Relating to the threshold for approving a constitutional amendment." office:value-type="string" text:name="T_MEASURE_T_SHORTTITLE"/>
        <text:user-field-decl office:string-value="" office:value-type="string" text:name="T_MEASURE_S_UUID"/>
        <text:user-field-decl office:string-value="25.3037" office:value-type="string" text:name="T_MEASURE_S_LCNUMBER"/>
        <text:user-field-decl office:string-value="1" office:value-type="string" text:name="T_MEASURE_B_TRANSFERTITLE"/>
        <text:user-field-decl office:string-value="0" office:value-type="string" text:name="T_MEASURE_B_PREFILED"/>
        <text:user-field-decl office:string-value="hogued_1,myrdalj_1,hoga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3003"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concurrent resolution to amend and reenact section 9 of article III and section 16 of article IV of the Constitution of North Dakota, relating to the threshold for approving a constitutional amendment."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303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draw:frame draw:name="Frame2" draw:style-name="fr1" draw:z-index="1" fo:min-width="3.484cm" svg:x="5.017cm" svg:y="0.097cm" text:anchor-type="char"><draw:text-box fo:min-height="0.339cm"><text:p text:style-name="bd_5f_header_5f_title_5f_nocaps"><text:user-field-get text:name="T_MEASURE_S_ENGROSSMENTLEVEL">FIRST ENGROSSMENT</text:user-field-get> <text:s text:c="3"/></text:p><text:p text:style-name="bd_5f_header_5f_title_5f_nocaps"><text:user-field-get text:name="T_MEASURE_S_ENGROSSMENTEXTENDLEVEL"/></text:p></draw:text-box></draw:frame></text:p>
        <text:p text:style-name="bd_5f_header">of North Dakota</text:p>
        <text:p text:style-name="bd_5f_header"><draw:frame draw:name="Frame4" draw:style-name="fr2" draw:z-index="0" fo:min-width="3.484cm" svg:x="5.057cm" text:anchor-type="char"><draw:text-box fo:min-height="0.339cm"><text:p text:style-name="bd_5f_header_5f_title"><text:user-field-get text:name="T_MEASURE_S_ENGROSSMENTTYPE">ENGROSSED</text:user-field-get> <text:user-field-get text:name="T_MEASURE_S_ORIGCHAMBERLONG">House</text:user-field-get> CONCURRENT</text:p><text:p text:style-name="bd_5f_header_5f_title">RESOLUTION NO. <text:user-field-get text:name="T_MEASURE_S_BILLNUMBER">3003</text:user-field-get></text:p></draw:text-box></draw:frame></text:p>
        <text:p text:style-name="bd_5f_header"/>
        <text:p text:style-name="bd_5f_header"/>
        <text:p text:style-name="bd_5f_header"/>
        <text:p text:style-name="bd_5f_header">Introduced by</text:p>
      </text:section>
      <text:section text:name="SponsorIdentification" text:protected="true" text:style-name="Sect1">
        <text:p text:style-name="bd_5f_sponsor_5f_identification">Representatives Weisz, Bosch, Klemin, Lefor</text:p>
        <text:p text:style-name="bd_5f_sponsor_5f_identification">Senators Hogue, Myrdal, Hogan</text:p>
        <text:p text:style-name="bd_5f_sponsor_5f_identification"/>
      </text:section>
      <text:section text:name="Title" text:style-name="Sect1">
        <text:p text:style-name="bd_5f_title">A concurrent resolution to amend and reenact section 9 of article III and section 16 of article IV of the Constitution of North Dakota, relating to the threshold for approving a constitutional amendment.</text:p>
      </text:section>
      <text:section text:name="Preamble" text:style-name="Sect1">
        <text:p text:style-name="bd_5f_statement_5f_of_5f_intent">STATEMENT OF INTENT</text:p>
        <text:p text:style-name="bd_5f_section">This measure increases the threshold for approving a constitutional amendment from a simple majority to sixty percent.</text:p>
      </text:section>
      <text:section text:name="ResolvingClause" text:style-name="Sect1">
        <text:p text:style-name="bd_5f_resolving_5f_clause_5f_constitutional">BE IT RESOLVED BY THE HOUSE OF REPRESENTATIVES OF NORTH DAKOTA, THE SENATE CONCURRING THEREIN:</text:p>
      </text:section>
      <text:section text:name="Body" text:style-name="Sect1">
        <text:p text:style-name="bd_5f_section"><text:tab/>That the following proposed amendments to section 9 of article III and section 16 of article IV of the Constitution of North Dakota are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4"><text:tab/>SECTION 1. AMENDMENT.</text:span></text:span><text:span text:style-name="T4"> </text:span><text:span text:style-name="T5">Section 9 of article III of the Constitution of North Dakota is amended and reenacted as follows:</text:span></text:p>
        <text:p text:style-name="cc_5f_constitution_5f_section"><text:tab/><text:span text:style-name="cc_5f_constitution_5f_section_5f_name">Section 9.</text:span> A constitutional amendment may be proposed by initiative petition. If signed by electors equal in number to four percent of the resident population of the state at the last federal decennial census, the petition may be submitted to the secretary of state. <text:span text:style-name="T6">If the secretary of state finds the petition is valid, the secretary of state shall place the measure on the ballot. If at least sixty percent of votes cast for a proposed constitutional amendment are affirmative, the measure is deemed enacted.</text:span><text:span text:style-name="T2"> </text:span>All other provisions relating to initiative measures apply <text:span text:style-name="T1">hereto</text:span><text:span text:style-name="T6">to initiative measures for constitutional amendments</text:span>.</text:p>
        <text:p text:style-name="bd_5f_section"><text:span text:style-name="bd_5f_section_5f_name"><text:span text:style-name="T4"><text:tab/>SECTION 2. AMENDMENT.</text:span></text:span><text:span text:style-name="T4"> </text:span><text:span text:style-name="T5">Section 16 of article IV of the Constitution of North Dakota is amended and reenacted as follows:</text:span></text:p>
        <text:p text:style-name="cc_5f_constitution_5f_section"><text:soft-page-break/><text:tab/><text:span text:style-name="cc_5f_constitution_5f_section_5f_name">Section 16.</text:span> Any amendment to this constitution may be proposed in either house of the legislative assembly<text:span text:style-name="T1">, and if</text:span><text:span text:style-name="T6">. If</text:span> agreed to upon a roll call by a majority of the members elected to each house, <text:span text:style-name="T6">the question</text:span><text:span text:style-name="T2"> </text:span>must be submitted to the electors<text:span text:style-name="T3"> </text:span><text:span text:style-name="T1">and if a majority</text:span><text:span text:style-name="T6">. If at least sixty percent</text:span> of the votes cast <text:span text:style-name="T1">thereon</text:span><text:span text:style-name="T6">upon the question</text:span> are in the affirmative, the amendment is a part of this constitu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3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303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303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303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23T14:47:40.24</dc:date>
    <meta:editing-duration>PT04H49M43S</meta:editing-duration>
    <meta:editing-cycles>82</meta:editing-cycles>
    <meta:generator>OpenOffice.org/3.1$Win32 OpenOffice.org_project/310m19$Build-9420</meta:generator>
    <meta:print-date>2009-07-21T15:54:49.64</meta:print-date>
    <dc:description>Introduced Resolution</dc:description>
    <dc:creator>jjblasy </dc:creator>
    <meta:document-statistic meta:table-count="0" meta:image-count="0" meta:object-count="0" meta:page-count="2" meta:paragraph-count="24" meta:word-count="376" meta:character-count="2335"/>
    <meta:user-defined meta:name="Info 1"/>
    <meta:user-defined meta:name="Info 2"/>
    <meta:user-defined meta:name="Info 3"/>
    <meta:user-defined meta:name="Info 4"/>
  </office:meta>
</office:document-meta>
</file>