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name="P2" style:parent-style-name="bd_5f_section">
      <style:text-properties fo:font-weight="normal" style:font-weight-asian="normal" style:font-weight-complex="normal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name="P5" style:parent-style-name="bd_5f_section">
      <style:text-properties fo:font-weight="normal" style:font-weight-asian="normal" style:font-weight-complex="normal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journal_5f_language">
      <style:text-properties fo:font-style="italic" style:font-style-asian="italic" style:font-style-complex="italic"/>
    </style:style>
    <style:style style:family="paragraph" style:name="P8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bd_5f_section">
      <style:text-properties fo:font-weight="normal" style:font-weight-asian="normal" style:font-weight-complex="normal"/>
    </style:style>
    <style:style style:family="text" style:name="T1">
      <style:text-properties fo:font-weight="bold"/>
    </style:style>
    <style:style style:family="text" style:name="T2">
      <style:text-properties fo:font-weight="bold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size="11pt" fo:font-weight="normal" style:font-name-asian="Arial3" style:font-name-complex="Arial3" style:font-size-asian="11pt" style:font-size-complex="11pt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436309360">
          <text:deletion>
            <office:change-info>
              <dc:creator>vchristian </dc:creator>
              <dc:date>2025-04-10T14:33:00</dc:date>
            </office:change-info>
            <text:p text:style-name="bd_5f_title">recognizing pornography as a public health hazard.</text:p>
          </text:deletion>
        </text:changed-region>
        <text:changed-region text:id="ct436309224">
          <text:insertion>
            <office:change-info>
              <dc:creator>vchristian </dc:creator>
              <dc:date>2025-04-10T14:34:00</dc:date>
            </office:change-info>
          </text:insertion>
        </text:changed-region>
        <text:changed-region text:id="ct436306096">
          <text:insertion>
            <office:change-info>
              <dc:creator>ethompson </dc:creator>
              <dc:date>2025-04-10T16:20:00</dc:date>
            </office:change-info>
          </text:insertion>
        </text:changed-region>
        <text:changed-region text:id="ct436307456">
          <text:insertion>
            <office:change-info>
              <dc:creator>vchristian </dc:creator>
              <dc:date>2025-04-10T14:34:00</dc:date>
            </office:change-info>
          </text:insertion>
        </text:changed-region>
        <text:changed-region text:id="ct436309632">
          <text:insertion>
            <office:change-info>
              <dc:creator>ethompson </dc:creator>
              <dc:date>2025-04-10T16:20:00</dc:date>
            </office:change-info>
          </text:insertion>
        </text:changed-region>
        <text:changed-region text:id="ct436306368">
          <text:insertion>
            <office:change-info>
              <dc:creator>vchristian </dc:creator>
              <dc:date>2025-04-10T14:34:00</dc:date>
            </office:change-info>
          </text:insertion>
        </text:changed-region>
        <text:changed-region text:id="ct436308136">
          <text:insertion>
            <office:change-info>
              <dc:creator>ethompson </dc:creator>
              <dc:date>2025-04-10T16:18:00</dc:date>
            </office:change-info>
          </text:insertion>
        </text:changed-region>
        <text:changed-region text:id="ct436308272">
          <text:insertion>
            <office:change-info>
              <dc:creator>vchristian </dc:creator>
              <dc:date>2025-04-10T14:34:00</dc:date>
            </office:change-info>
          </text:insertion>
        </text:changed-region>
        <text:changed-region text:id="ct436308408">
          <text:insertion>
            <office:change-info>
              <dc:creator>ethompson </dc:creator>
              <dc:date>2025-04-10T16:19:00</dc:date>
            </office:change-info>
          </text:insertion>
        </text:changed-region>
        <text:changed-region text:id="ct436308544">
          <text:insertion>
            <office:change-info>
              <dc:creator>vchristian </dc:creator>
              <dc:date>2025-04-10T14:34:00</dc:date>
            </office:change-info>
          </text:insertion>
        </text:changed-region>
        <text:changed-region text:id="ct436311264">
          <text:insertion>
            <office:change-info>
              <dc:creator>ethompson </dc:creator>
              <dc:date>2025-04-10T16:13:00</dc:date>
            </office:change-info>
          </text:insertion>
        </text:changed-region>
        <text:changed-region text:id="ct436310312">
          <text:deletion>
            <office:change-info>
              <dc:creator>vchristian </dc:creator>
              <dc:date>2025-04-10T15:23:00</dc:date>
            </office:change-info>
            <text:p text:style-name="P1"><text:user-field-get text:name="P1:L2"/><text:span text:style-name="T1"><text:tab/>WHEREAS</text:span>, each day, countless people are exposed to sexually explicit content through a <text:user-field-get text:name="P1:L3"/>wide range of media, and these consumers often are unaware of the health risks posed by such <text:user-field-get text:name="P1:L4"/>material; and</text:p>
            <text:p text:style-name="P1"><text:user-field-get text:name="P1:L5"/><text:span text:style-name="T1"><text:tab/>WHEREAS</text:span>, children are encountering pornography before their teens, and this early <text:user-field-get text:name="P1:L6"/>exposure may lead to low self-esteem and body image disorders and an increased desire to <text:user-field-get text:name="P1:L7"/>engage in risky sexual behavior; and</text:p>
            <text:p text:style-name="P1"><text:user-field-get text:name="P1:L8"/><text:span text:style-name="T1"><text:tab/>WHEREAS</text:span>, in addition to promoting unhealthy sexual expectations, the adult entertainment <text:user-field-get text:name="P1:L9"/>industry produces media that objectifies women and children, as well as depicts rape and <text:user-field-get text:name="P1:L10"/>abuse; by associating violence with sexual gratification, these materials perpetuate the demand <text:user-field-get text:name="P1:L11"/>for sex trafficking, prostitution, child pornography, and sexual abuse images; and</text:p>
            <text:p text:style-name="P1"><text:user-field-get text:name="P1:L12"/><text:span text:style-name="T1"><text:tab/>WHEREAS</text:span>, pornography has been linked to detrimental health effects, including brain <text:user-field-get text:name="P1:L13"/>development complications, emotional and medical afflictions, the inability to form and maintain <text:user-field-get text:name="P1:L14"/>intimate relationships, and sexual addiction; these dangers not only affect people on an <text:user-field-get text:name="P1:L15"/>individual level but also contribute to the degradation of the family unit, frequently leading to <text:user-field-get text:name="P1:L16"/>marital dissatisfaction and infidelity; and</text:p>
            <text:p text:style-name="P1"><text:user-field-get text:name="P1:L17"/><text:span text:style-name="T1"><text:tab/>WHEREAS</text:span>, the ubiquity of pornography has resulted in a host of societal problems and <text:user-field-get text:name="P1:L18"/>potentially negative health effects, and it is of paramount importance that our leaders address <text:user-field-get text:name="P1:L19"/>this critical public health issue;</text:p>
          </text:deletion>
        </text:changed-region>
        <text:changed-region text:id="ct436310448">
          <text:insertion>
            <office:change-info>
              <dc:creator>ethompson </dc:creator>
              <dc:date>2025-04-10T16:16:00</dc:date>
            </office:change-info>
          </text:insertion>
        </text:changed-region>
        <text:changed-region text:id="ct436311128">
          <text:deletion>
            <office:change-info>
              <dc:creator>ethompson </dc:creator>
              <dc:date>2025-04-10T16:21:00</dc:date>
            </office:change-info>
            <text:p text:style-name="P2"><text:user-field-get text:name="P2:L1"/><text:tab/>That the Sixty-ninth Legislative Assembly hereby recognize pornography as a public health <text:user-field-get text:name="P2:L2"/>hazard, and recognize the need for education, prevention, research, and policy changes to <text:user-field-get text:name="P2:L3"/>address the harmful influence and consequences of pornography; and</text:p>
            <text:p text:style-name="P2"><text:user-field-get text:name="P2:L4"/><text:span text:style-name="T1"><text:tab/>BE IT FURTHER RESOLVED</text:span>, that the Secretary of State forward copies of this resolution <text:user-field-get text:name="P2:L5"/>to each member of the North Dakota Congressional Delegation, the Governor, and the Attorney <text:user-field-get text:name="P2:L6"/>General.</text:p>
          </text:deletion>
        </text:changed-region>
        <text:changed-region text:id="ct436312216">
          <text:insertion>
            <office:change-info>
              <dc:creator>vchristian </dc:creator>
              <dc:date>2025-04-10T14:33:00</dc:date>
            </office:change-info>
          </text:insertion>
        </text:changed-region>
        <text:changed-region text:id="ct436312352">
          <text:insertion>
            <office:change-info>
              <dc:creator>ethompson </dc:creator>
              <dc:date>2025-04-10T16:17:00</dc:date>
            </office:change-info>
          </text:insertion>
        </text:changed-region>
        <text:changed-region text:id="ct436314528">
          <text:insertion>
            <office:change-info>
              <dc:creator>vchristian </dc:creator>
              <dc:date>2025-04-10T14:33:00</dc:date>
            </office:change-info>
          </text:insertion>
        </text:changed-region>
        <text:changed-region text:id="ct436311400">
          <text:insertion>
            <office:change-info>
              <dc:creator>ethompson </dc:creator>
              <dc:date>2025-04-10T16:24:00</dc:date>
            </office:change-info>
          </text:insertion>
        </text:changed-region>
        <text:changed-region text:id="ct436310720">
          <text:insertion>
            <office:change-info>
              <dc:creator>vchristian </dc:creator>
              <dc:date>2025-04-10T14:33:00</dc:date>
            </office:change-info>
          </text:insertion>
        </text:changed-region>
        <text:changed-region text:id="ct436312760">
          <text:insertion>
            <office:change-info>
              <dc:creator>ethompson </dc:creator>
              <dc:date>2025-04-10T16:25:00</dc:date>
            </office:change-info>
          </text:insertion>
        </text:changed-region>
        <text:changed-region text:id="ct436313576">
          <text:insertion>
            <office:change-info>
              <dc:creator>vchristian </dc:creator>
              <dc:date>2025-04-10T14:33:00</dc:date>
            </office:change-info>
          </text:insertion>
        </text:changed-region>
        <text:changed-region text:id="ct436310992">
          <text:insertion>
            <office:change-info>
              <dc:creator>ethompson </dc:creator>
              <dc:date>2025-04-10T16:26:00</dc:date>
            </office:change-info>
          </text:insertion>
        </text:changed-region>
        <text:changed-region text:id="ct436311536">
          <text:insertion>
            <office:change-info>
              <dc:creator>vchristian </dc:creator>
              <dc:date>2025-04-10T14:33:00</dc:date>
            </office:change-info>
          </text:insertion>
        </text:changed-region>
        <text:changed-region text:id="ct436312896">
          <text:insertion>
            <office:change-info>
              <dc:creator>ethompson </dc:creator>
              <dc:date>2025-04-10T16:29:00</dc:date>
            </office:change-info>
          </text:insertion>
        </text:changed-region>
        <text:changed-region text:id="ct436311672">
          <text:insertion>
            <office:change-info>
              <dc:creator>vchristian </dc:creator>
              <dc:date>2025-04-10T14:33:00</dc:date>
            </office:change-info>
          </text:insertion>
        </text:changed-region>
        <text:changed-region text:id="ct436311808">
          <text:insertion>
            <office:change-info>
              <dc:creator>vchristian </dc:creator>
              <dc:date>2025-04-10T14:48:00</dc:date>
            </office:change-info>
          </text:insertion>
        </text:changed-region>
        <text:changed-region text:id="ct436313032">
          <text:insertion>
            <office:change-info>
              <dc:creator>ethompson </dc:creator>
              <dc:date>2025-04-10T16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or Myrdal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Concurrent Resolution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enget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4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1:L21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concurrent resolution recognizing pornography as a public health hazard.directing the Legislative Management to consider studying the detrimental impacts of pornograph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30 00:00:00" office:value-type="string" text:name="T_MEASURE_DT_DATECREATED"/>
        <text:user-field-decl office:string-value="April 1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hogank_1,hogued_1,kleinj_1,mathernt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17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3041</text:user-field-get>.<text:user-field-get text:name="T_MEASURE_S_VERSION">01003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yrda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10, 2025</text:user-field-get>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current Resolution NO. <text:user-field-get text:name="T_MEASURE_S_BILLNUMBER">4017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Enget, Hogan, Hogue, Klein, Mathern</text:p>
        <text:p text:style-name="bd_5f_sponsor_5f_identification"/>
        <text:p text:style-name="bd_5f_sponsor_5f_identification"/>
      </text:section>
      <text:section text:name="Amending" text:style-name="Sect1">
        <text:p text:style-name="P7">In place of amendment (25.3041.01001) adopted by the House, Senate Concurrent Resolution No. 4017 is amended by amendment (25.3041.01003) as follows:</text:p>
      </text:section>
      <text:section text:name="Title" text:style-name="Sect1">
        <text:p text:style-name="bd_5f_title"><text:user-field-get text:name="P1:L1"/>A concurrent resolution <text:change text:change-id="ct436309360"/><text:change-start text:change-id="ct436309224"/>directing the Legislative Management to <text:change-end text:change-id="ct436309224"/><text:change-start text:change-id="ct436306096"/>consider <text:change-end text:change-id="ct436306096"/><text:change-start text:change-id="ct436307456"/>study<text:change-end text:change-id="ct436307456"/><text:change-start text:change-id="ct436309632"/>ing<text:change-end text:change-id="ct436309632"/><text:change-start text:change-id="ct436306368"/> the <text:change-end text:change-id="ct436306368"/><text:change-start text:change-id="ct436308136"/>detrimental <text:change-end text:change-id="ct436308136"/><text:change-start text:change-id="ct436308272"/>impact<text:change-end text:change-id="ct436308272"/><text:change-start text:change-id="ct436308408"/>s<text:change-end text:change-id="ct436308408"/><text:change-start text:change-id="ct436308544"/> of pornography<text:change-end text:change-id="ct436308544"/><text:change-start text:change-id="ct436311264"/>.<text:change-end text:change-id="ct436311264"/></text:p>
      </text:section>
      <text:section text:name="Preamble" text:style-name="Sect1">
        <text:p text:style-name="P1"><text:change text:change-id="ct436310312"/><text:change-start text:change-id="ct436310448"/></text:p>
        <text:p text:style-name="bd_5f_preamble"><text:soft-page-break/><text:span text:style-name="T1"><text:tab/>WHEREAS</text:span>, sexually explicit content is widely available and consumers often are unaware of the risk posed by such material; and</text:p>
        <text:p text:style-name="P1"><text:user-field-get text:name="P1:L5"/><text:span text:style-name="T1"><text:tab/>WHEREAS</text:span>, children may be exposed to pornography and early exposure may lead to low self-esteem, body image disorders, unhealthy sexual expectations, and the association of violence with sexual gratification; and</text:p>
        <text:p text:style-name="P1"><text:tab/><text:span text:style-name="T1">WHEREAS</text:span>, the adult entertainment industry produces media that objectifies women and children, and depicts rape and abuse, perpetuating the demand <text:user-field-get text:name="P1:L11"/>for sex trafficking, prostitution, child pornography, and sexual abuse images; and</text:p>
        <text:p text:style-name="P1"><text:user-field-get text:name="P1:L8"/><text:span text:style-name="T1"><text:tab/>WHEREAS</text:span>, pornography has been linked to detrimental effects and societal problems, and it is of paramount importance that our leaders address this issue;<text:change-end text:change-id="ct436310448"/></text:p>
      </text:section>
      <text:section text:name="ResolvingClause" text:style-name="Sect1">
        <text:p text:style-name="bd_5f_resolving_5f_clause"><text:user-field-get text:name="P1:L20"/>NOW, THEREFORE, BE IT RESOLVED BY THE SENATE OF NORTH DAKOTA, THE <text:user-field-get text:name="P1:L21"/>HOUSE OF REPRESENTATIVES CONCURRING THEREIN:</text:p>
      </text:section>
      <text:section text:name="Body" text:style-name="Sect1">
        <text:p text:style-name="P2"><text:change text:change-id="ct436311128"/><text:change-start text:change-id="ct436312216"/></text:p>
        <text:p text:style-name="bd_5f_section"><text:change-end text:change-id="ct436312216"/><text:change-start text:change-id="ct436312352"/><text:span text:style-name="T5"><text:tab/></text:span><text:change-end text:change-id="ct436312352"/><text:change-start text:change-id="ct436314528"/><text:span text:style-name="T4">That the Legislative Management </text:span><text:change-end text:change-id="ct436314528"/><text:change-start text:change-id="ct436311400"/><text:span text:style-name="T4">consider studying</text:span><text:change-end text:change-id="ct436311400"/><text:change-start text:change-id="ct436310720"/><text:span text:style-name="T4"> the detrimental impacts of pornography; and</text:span></text:p>
        <text:p text:style-name="P2"><text:tab/><text:change-end text:change-id="ct436310720"/><text:change-start text:change-id="ct436312760"/><text:span text:style-name="T1">BE IT FURTHER RESOLVED</text:span>, t<text:change-end text:change-id="ct436312760"/><text:change-start text:change-id="ct436313576"/>hat the study analyze the current efforts for education, prevention<text:change-end text:change-id="ct436313576"/><text:change-start text:change-id="ct436310992"/>,<text:change-end text:change-id="ct436310992"/><text:change-start text:change-id="ct436311536"/> and research related to the consequences of pornography, examine <text:change-end text:change-id="ct436311536"/><text:change-start text:change-id="ct436312896"/>potential <text:change-end text:change-id="ct436312896"/><text:change-start text:change-id="ct436311672"/>policy changes, and include input from the relevant state agencies and other stakeholders; and</text:p>
        <text:p text:style-name="bd_5f_section"><text:span text:style-name="T4"><text:user-field-get text:name="P2:L4"/></text:span><text:span text:style-name="T3"><text:tab/>BE IT FURTHER RESOLVED</text:span><text:span text:style-name="T4">, that the </text:span><text:change-end text:change-id="ct436311672"/><text:change-start text:change-id="ct436311808"/><text:span text:style-name="T4">Legislative Management report its findings and recommendations, together with any legislation required to implement the recommendations, to the Seventieth Legislative Assembly</text:span><text:change-end text:change-id="ct436311808"/><text:change-start text:change-id="ct436313032"/><text:span text:style-name="T4">.</text:span><text:change-end text:change-id="ct43631303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41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41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41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41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4-14T16:21:56.03</dc:date>
    <meta:editing-duration>PT06H28M36S</meta:editing-duration>
    <meta:editing-cycles>92</meta:editing-cycles>
    <meta:generator>OpenOffice.org/3.1$Win32 OpenOffice.org_project/310m19$Build-9420</meta:generator>
    <meta:print-date>2025-04-10T16:33:46.82</meta:print-date>
    <dc:description>Introduced Resolution</dc:description>
    <dc:creator>corvedal </dc:creator>
    <meta:printed-by>ccarson </meta:printed-by>
    <meta:document-statistic meta:table-count="1" meta:image-count="0" meta:object-count="0" meta:page-count="2" meta:paragraph-count="35" meta:word-count="552" meta:character-count="3921"/>
    <meta:user-defined meta:name="Info 1"/>
    <meta:user-defined meta:name="Info 2"/>
    <meta:user-defined meta:name="Info 3"/>
    <meta:user-defined meta:name="Info 4"/>
  </office:meta>
</office:document-meta>
</file>