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paragraph" style:name="P4" style:parent-style-name="bd_5f_section">
      <style:text-properties fo:font-weight="normal" style:font-weight-asian="normal" style:font-weight-complex="normal"/>
    </style:style>
    <style:style style:family="paragraph" style:name="P5"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fo:font-size="11pt" fo:font-weight="normal" style:font-name-asian="Arial3" style:font-name-complex="Arial3" style:font-size-asian="11pt" style:font-size-complex="11pt"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1:34:10"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engetm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hogued_1,kleinj_1,mathern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41"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directing the Legislative Management to consider studying the detrimental impacts of pornography." office:value-type="string" text:name="T_ENROLLEDMEASURE_T_LONGTITLE"/>
        <text:user-field-decl office:string-value="4017"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17</text:user-field-get></text:p>
        <text:p text:style-name="bd_5f_sponsor_5f_identification">(Senators Enget, Hogan, Hogue, Klein, Mathern)</text:p>
        <text:p text:style-name="bd_5f_header"/>
        <text:p text:style-name="bd_5f_header"/>
      </text:section>
      <text:section text:name="Title" text:style-name="Sect1">
        <text:p text:style-name="bd_5f_title">A concurrent resolution directing the Legislative Management to consider studying the detrimental impacts of pornography.</text:p>
      </text:section>
      <text:section text:name="Preamble" text:style-name="Sect1">
        <text:p text:style-name="bd_5f_preamble"><text:span text:style-name="T2"><text:tab/>WHEREAS</text:span>, sexually explicit content is widely available and consumers often are unaware of the risk posed by such material; and</text:p>
        <text:p text:style-name="P2"><text:span text:style-name="T2"><text:tab/>WHEREAS</text:span>, children may be exposed to pornography and early exposure may lead to low self-esteem, body image disorders, unhealthy sexual expectations, and the association of violence with sexual gratification; and</text:p>
        <text:p text:style-name="P2"><text:tab/><text:span text:style-name="T2">WHEREAS</text:span>, the adult entertainment industry produces media that objectifies women and children, and depicts rape and abuse, perpetuating the demand for sex trafficking, prostitution, child pornography, and sexual abuse images; and</text:p>
        <text:p text:style-name="P2"><text:span text:style-name="T2"><text:tab/>WHEREAS</text:span>, pornography has been linked to detrimental effects and societal problems, and it is of paramount importance that our leaders address this issue;</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5"><text:tab/></text:span><text:span text:style-name="T4">That the Legislative Management consider studying the detrimental impacts of pornography; and</text:span></text:p>
        <text:p text:style-name="P4"><text:tab/><text:span text:style-name="T2">BE IT FURTHER RESOLVED</text:span>, that the study analyze the current efforts for education, prevention, and research related to the consequences of pornography, examine potential policy changes, and include input from the relevant state agencies and other stakeholders; and</text:p>
        <text:p text:style-name="bd_5f_section"><text:span text:style-name="T3"><text:tab/>BE IT FURTHER RESOLVED</text:span><text:span text:style-name="T4">, that the Legislative Management report its findings and recommendations, together with any legislation required to implement the recommendations, to the Seventieth Legislative Assembly.</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17"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17</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48S</meta:editing-duration>
    <meta:editing-cycles>11</meta:editing-cycles>
    <meta:generator>OpenOffice.org/3.1$Win32 OpenOffice.org_project/310m19$Build-9420</meta:generator>
    <dc:description>Enrolled Resolution</dc:description>
    <meta:creation-date>2010-06-22T13:20:55.10</meta:creation-date>
    <dc:date>2025-04-23T11:34:32.12</dc:date>
    <dc:creator>jjblasy </dc:creator>
    <meta:document-statistic meta:table-count="0" meta:image-count="0" meta:object-count="0" meta:page-count="2" meta:paragraph-count="22" meta:word-count="279" meta:character-count="2090"/>
    <meta:user-defined meta:name="Info 1"/>
    <meta:user-defined meta:name="Info 2"/>
    <meta:user-defined meta:name="Info 3"/>
    <meta:user-defined meta:name="Info 4"/>
  </office:meta>
</office:document-meta>
</file>