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underline-style="none"/>
    </style:style>
    <style:style style:family="text" style:name="T6">
      <style:text-properties style:text-line-through-style="none"/>
    </style:style>
    <style:style style:display-name="Sect1_NEW_1738273299.0245281" style:family="section" style:name="Sect1_NEW_1738273299.024528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anwink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hoversonj_1,johnstond_1,mortond_1,osowskid_1,schatzm_1" office:value-type="string" text:name="T_MEASURE_T_HOUSESPONSOR"/>
        <text:user-field-decl office:string-value="2025/01/30 00:00:00" office:value-type="string" text:name="T_MEASURE_DT_DATECREATED"/>
        <text:user-field-decl office:string-value="Relating to the judicial branch and supreme court." office:value-type="string" text:name="T_MEASURE_T_SHORTTITLE"/>
        <text:user-field-decl office:string-value="" office:value-type="string" text:name="T_MEASURE_S_UUID"/>
        <text:user-field-decl office:string-value="25.3045" office:value-type="string" text:name="T_MEASURE_S_LCNUMBER"/>
        <text:user-field-decl office:string-value="1" office:value-type="string" text:name="T_MEASURE_B_TRANSFERTITLE"/>
        <text:user-field-decl office:string-value="0" office:value-type="string" text:name="T_MEASURE_B_PREFILED"/>
        <text:user-field-decl office:string-value="vanoosting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21"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amend and reenact sections 3 and 13 of article VI of the Constitution of North Dakota, relating to the judicial branch and supreme court."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3299.0245281">
          <text:p text:style-name="bd_5f_sponsor_5f_identification">Representatives VanWinkle, Henderson, Hoverson, D. Johnston, Morton, Osowski, Schatz</text:p>
          <text:p text:style-name="bd_5f_sponsor_5f_identification">Senator Van Oosting</text:p>
          <text:p text:style-name="bd_5f_sponsor_5f_identification"/>
        </text:section>
        <text:section text:name="Title" text:style-name="Sect1_NEW_1738273299.0245281">
          <text:p text:style-name="bd_5f_title">A concurrent resolution to amend and reenact sections 3 and 13 of article VI of the Constitution of North Dakota, relating to the judicial branch and supreme court.</text:p>
        </text:section>
        <text:section text:name="Preamble" text:style-name="Sect1_NEW_1738273299.0245281">
          <text:p text:style-name="bd_5f_statement_5f_of_5f_intent">STATEMENT OF INTENT</text:p>
          <text:p text:style-name="bd_5f_default">The measure removes all civil or criminal judicial immunity for members of the judiciary, renders any judgment in violation of due process, state or federal law, or the Constitution of North Dakota or the Constitution of the United States void, and requires each judicial vacancy in the supreme court or district court to be filled through appointment by a bipartisan committee.</text:p>
        </text:section>
        <text:section text:name="ResolvingClause" text:style-name="Sect1_NEW_1738273299.0245281">
          <text:p text:style-name="bd_5f_resolving_5f_clause_5f_constitutional">BE IT RESOLVED BY THE HOUSE OF REPRESENTATIVES OF NORTH DAKOTA, THE SENATE CONCURRING THEREIN:</text:p>
        </text:section>
        <text:section text:name="Body" text:style-name="Sect1_NEW_1738273299.0245281">
          <text:p text:style-name="bd_5f_section"><text:span text:style-name="bd_5f_section_5f_name"><text:span text:style-name="T2"><text:tab/>That the following proposed amendment to sections 3 and 13 of article VI of the Constitution of North Dakota are agreed to and must be submitted to the qualified electors of North Dakota at the primary election to be held in 2026, in accordance with section 16 of article IV of the Constitution of North Dakota.</text:span></text:span></text:p>
          <text:p text:style-name="bd_5f_section"><text:span text:style-name="bd_5f_section_5f_name"><text:span text:style-name="T1"><text:tab/>SECTION 1. AMENDMENT.</text:span></text:span><text:span text:style-name="T1"> </text:span><text:span text:style-name="T2">Section 3 of article VI of the Constitution of North Dakota is amended and reenacted as follows: </text:span></text:p>
          <text:p text:style-name="cc_5f_constitution_5f_section"><text:tab/><text:span text:style-name="cc_5f_constitution_5f_section_5f_name">Section 3.</text:span> </text:p>
          <text:p text:style-name="cc_5f_constitution_5f_subsection"><text:span text:style-name="T5"><text:tab/></text:span><text:span text:style-name="T3">1.</text:span><text:span text:style-name="T5"><text:tab/></text:span>The supreme court <text:span text:style-name="T4">shall have authority to promulgate</text:span><text:span text:style-name="T3">may adopt</text:span> rules of procedure, including appellate procedure, to be followed by all the courts of this state<text:span text:style-name="T4">; and, unless otherwise provided by law, to promulgate rules and regulations for the admission to practice, conduct, disciplining, and disbarment of attorneys at law</text:span>.</text:p>
          <text:p text:style-name="cc_5f_constitution_5f_subsection"><text:span text:style-name="T5"><text:tab/></text:span><text:span text:style-name="T3">2.</text:span><text:span text:style-name="T5"><text:tab/></text:span><text:span text:style-name="T3">A member of the judicial branch, including a justice of the supreme court and a district judge, may not be determined to be immune from any civil or criminal liability.</text:span></text:p>
          <text:p text:style-name="cc_5f_constitution_5f_subsection"><text:span text:style-name="T5"><text:tab/></text:span><text:span text:style-name="T3">3.</text:span><text:span text:style-name="T5"><text:tab/></text:span><text:span text:style-name="T3">A judgment rendered in violation of due process is void and is without authority.</text:span></text:p>
          <text:p text:style-name="cc_5f_constitution_5f_subsection"><text:span text:style-name="T5"><text:tab/></text:span><text:span text:style-name="T3">4.</text:span><text:span text:style-name="T5"><text:tab/></text:span><text:span text:style-name="T3">A judgment rendered in violation of state or federal law is void and is without authority.</text:span></text:p>
          <text:p text:style-name="cc_5f_constitution_5f_subsection"><text:soft-page-break/><text:span text:style-name="T5"><text:tab/></text:span><text:span text:style-name="T3">5.</text:span><text:span text:style-name="T5"><text:tab/></text:span><text:span text:style-name="T3">A judgment rendered in violation of the Constitution of North Dakota or the Constitution of the United States is void and is without authority.</text:span></text:p>
          <text:p text:style-name="cc_5f_constitution_5f_subsection"><text:tab/><text:span text:style-name="T3">6.</text:span><text:span text:style-name="T5"><text:tab/></text:span>The chief justice <text:span text:style-name="T4">shall be</text:span><text:span text:style-name="T3">is</text:span> the administrative head of the unified judicial system. <text:span text:style-name="T4">He</text:span><text:span text:style-name="T3">The chief justice</text:span> may assign judges, including retired judges, for temporary duty in any court or district under such rules <text:span text:style-name="T4">and regulations</text:span><text:span text:style-name="T6"> </text:span>as may be <text:span text:style-name="T4">promulgated</text:span><text:span text:style-name="T3">adopted</text:span> by the supreme court. The chief justice shall appoint a court administrator for the unified judicial system. Unless otherwise provided by law, the powers, duties, qualifications, and terms of office of the court administrator, and other court officials, <text:span text:style-name="T4">shall</text:span><text:span text:style-name="T3">must</text:span> be as provided by rules of the court.</text:p>
          <text:p text:style-name="bd_5f_section"><text:span text:style-name="bd_5f_section_5f_name"><text:span text:style-name="T1"><text:tab/>SECTION 2. AMENDMENT.</text:span></text:span><text:span text:style-name="T1"> </text:span><text:span text:style-name="T2">Section 13 of article VI of the Constitution of North Dakota is amended and reenacted as follows: </text:span></text:p>
          <text:p text:style-name="cc_5f_constitution_5f_section"><text:tab/><text:span text:style-name="cc_5f_constitution_5f_section_5f_name">Section 13.</text:span></text:p>
          <text:p text:style-name="cc_5f_constitution_5f_subsection"><text:tab/>1.<text:tab/>A <text:span text:style-name="T4">judicial nominating committee must be established by law. The governor shall fill any</text:span><text:span text:style-name="T6"> </text:span>vacancy in the office of supreme court justice or district court judge<text:span text:style-name="T5"> </text:span><text:span text:style-name="T3">must be filled</text:span> by appointment <text:span text:style-name="T4">from a list of candidates nominated</text:span><text:span text:style-name="T6"> </text:span>by <text:span text:style-name="T4">the</text:span><text:span text:style-name="T3">a bipartisan</text:span> committee<text:span text:style-name="T5"> </text:span><text:span text:style-name="T3">established by law</text:span>, unless the governor calls a special election to fill the vacancy for the remainder of the term. Except as provided in subsection 2, an appointment must continue until the next general election, when the office must be filled by election for the remainder of the term.</text:p>
          <text:p text:style-name="cc_5f_constitution_5f_subsection"><text:tab/>2.<text:tab/>An appointment must continue for at least two years. If the term of the appointed judgeship expires before the judge has served at least two years, the judge shall continue in the position until the next general election immediately following the service of at least two years.</text:p>
          <text:p text:style-name="cc_5f_constitution_5f_subsection"><text:tab/>3.<text:tab/>Notwithstanding sections 7 and 9 of this article, the term of the judge elected at the subsequent general election provided for in subsection 2 is reduced to the number of years remaining in the subsequent term after the appointee has served at least two year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