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columns fo:column-count="1" fo:column-gap="0cm"/>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artinsonb_1,portert_1,rubym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3047" office:value-type="string" text:name="T_MEASURE_S_LCNUMBER"/>
        <text:user-field-decl office:string-value="1" office:value-type="string" text:name="T_MEASURE_B_TRANSFERTITLE"/>
        <text:user-field-decl office:string-value="0" office:value-type="string" text:name="T_MEASURE_B_PREFILED"/>
        <text:user-field-decl office:string-value="axtmanm_1,bekkedahlb_1,gerhardtj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recognize United States troops who served in Honduras from 1981 to 1992. "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3047</text:user-field-get>.<text:user-field-get text:name="T_MEASURE_S_VERSION">01000</text:user-field-get><draw:frame draw:name="Frame2" draw:style-name="fr1" draw:z-index="1" fo:min-width="3.484cm" svg:x="6.5cm" svg:y="0.049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2" draw:z-index="0" fo:min-width="3.484cm" svg:x="6.5cm" svg:y="0.06cm" text:anchor-type="char"><draw:text-box fo:min-height="0.339cm"><text:p text:style-name="bd_5f_header_5f_title"><text:user-field-get text:name="T_MEASURE_S_ENGROSSMENTTYPE"/> <text:user-field-get text:name="T_MEASURE_S_ORIGCHAMBERLONG">House</text:user-field-get> CONCURRENT RESOLUTION NO. <text:user-field-get text:name="T_MEASURE_S_BILLNUMBER">3007</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
          <text:p text:style-name="bd_5f_sponsor_5f_identification">Representatives Dockter, Heinert, Martinson, Porter, M. Ruby</text:p>
          <text:p text:style-name="bd_5f_sponsor_5f_identification">Senators Axtman, Bekkedahl, Gerhardt, Meyer</text:p>
          <text:p text:style-name="bd_5f_sponsor_5f_identification"/>
        </text:section>
        <text:section text:name="Title" text:style-name="Sect1">
          <text:p text:style-name="bd_5f_title">A concurrent resolution urging Congress to recognize United States troops who served in Honduras from 1981 to 1992. </text:p>
        </text:section>
        <text:section text:name="Preamble" text:style-name="Sect1">
          <text:p text:style-name="P2"><text:span text:style-name="T1"><text:tab/>WHEREAS</text:span>, the <text:span text:style-name="T3">Sixty‑ninth Legislative Assembly believes military members and veterans who serve or have served in hostile environments should be recognized; and</text:span></text:p>
          <text:p text:style-name="P2"><text:span text:style-name="T2"><text:tab/>WHEREAS</text:span><text:span text:style-name="T3">, the United States military maintained a presence in Honduras throughout the 1980s and 1990s, providing training and conducting military exercises with the host nation; and</text:span></text:p>
          <text:p text:style-name="P2"><text:span text:style-name="T2"><text:tab/>WHEREAS</text:span><text:span text:style-name="T3">, the presence of the United States troops served as a deterrent to aggression in the region and as a means of support for democratic values through civil action in Honduran communities; and</text:span></text:p>
          <text:p text:style-name="P2"><text:span text:style-name="T2"><text:tab/>WHEREAS</text:span><text:span text:style-name="T3">, United States troops were equipped with live ammunition and assisted the Honduran military in training and combat support; and</text:span></text:p>
          <text:p text:style-name="P2"><text:span text:style-name="T2"><text:tab/>WHEREAS</text:span><text:span text:style-name="T3">, United States troops experienced hostile fire and imminent danger; and</text:span></text:p>
          <text:p text:style-name="P2"><text:span text:style-name="T2"><text:tab/>WHEREAS</text:span><text:span text:style-name="T3">, at least one United States service member received a purple heart because of terrorist activity; and</text:span></text:p>
          <text:p text:style-name="P2"><text:span text:style-name="T2"><text:tab/>WHEREAS</text:span><text:span text:style-name="T3">, United States troops lost their lives while in Honduras due to terrorist activity and hazardous circumstances;</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1"><text:tab/></text:span><text:span text:style-name="T3">That the Sixty‑ninth Legislative Assembly urges Congress to issue an Armed Forces</text:span><text:span text:style-name="T3"> Expeditionary Medal, or similar recognition of having served in an area of hostility, to all United States troops who served in Honduras from 1981 to 1992; and</text:span></text:p>
          <text:p text:style-name="bd_5f_section"><text:span text:style-name="T1"><text:tab/>BE IT FURTHER RESOLVED</text:span>, that the Secretary of State forward copies of this resolution to the Majority and Minority Leaders of the United States Senate, the Majority and Minority Leaders of the United States House of Representatives, and to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47"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3047</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3047"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304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29T08:37:46.34</dc:date>
    <meta:editing-duration>PT22H54M23S</meta:editing-duration>
    <meta:editing-cycles>94</meta:editing-cycles>
    <meta:generator>OpenOffice.org/3.1$Win32 OpenOffice.org_project/310m19$Build-9420</meta:generator>
    <meta:print-date>2009-07-21T15:54:49.64</meta:print-date>
    <dc:description>Introduced Resolution</dc:description>
    <dc:creator>rtallman </dc:creator>
    <meta:document-statistic meta:table-count="0" meta:image-count="0" meta:object-count="0" meta:page-count="1" meta:paragraph-count="25" meta:word-count="304" meta:character-count="2051"/>
    <meta:user-defined meta:name="Info 1"/>
    <meta:user-defined meta:name="Info 2"/>
    <meta:user-defined meta:name="Info 3"/>
    <meta:user-defined meta:name="Info 4"/>
  </office:meta>
</office:document-meta>
</file>