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position="super 58%"/>
    </style:style>
    <style:style style:family="text" style:name="T6">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1/16 15:36:1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christyj_1,grindbergk_1,johnsonj_1,jonasj_1,kasperj_1,swionteks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1/17" office:value-type="string" text:name="T_ENROLLEDMEASURE_D_DATESECSTATE"/>
        <text:user-field-decl office:string-value="01000" office:value-type="string" text:name="T_ENROLLEDMEASURE_S_CREATEDFROMVERSION"/>
        <text:user-field-decl office:string-value="mcleodc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oersk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8"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to extend congratulations to the North Dakota State University football team for earning the program's 10th national college football championship since 2011." office:value-type="string" text:name="T_ENROLLEDMEASURE_T_LONGTITLE"/>
        <text:user-field-decl office:string-value="300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4</text:user-field-get></text:p>
        <text:p text:style-name="bd_5f_sponsor_5f_identification">(Representatives McLeod, Christy, Grindberg, J. Johnson, Jonas, Kasper, Swiontek, Wagner)</text:p>
        <text:p text:style-name="bd_5f_sponsor_5f_identification">(Senators Roers, Sorvaag)</text:p>
        <text:p text:style-name="bd_5f_header"/>
        <text:p text:style-name="bd_5f_header"/>
      </text:section>
      <text:section text:name="Title" text:style-name="Sect1">
        <text:p text:style-name="bd_5f_title">A concurrent resolution to extend congratulations to the North Dakota State University football team for earning the program's 10<text:span text:style-name="T5">th</text:span> national college football championship since 2011.</text:p>
      </text:section>
      <text:section text:name="Preamble" text:style-name="Sect1">
        <text:p text:style-name="P4"><text:span text:style-name="T2"><text:tab/>WHEREAS</text:span>, on Monday, January 6, 2025, the North Dakota State University Bison football team defeated the Montana State University Bobcats in the Football Championship Subdivision national championship game in Frisco, Texas; and</text:p>
        <text:p text:style-name="P4"><text:tab/><text:span text:style-name="T3">WHEREAS</text:span>, the victory was the 10<text:span text:style-name="T5">th</text:span> college football championship for North Dakota State University since 2011; and</text:p>
        <text:p text:style-name="P4"><text:tab/><text:span text:style-name="T3">WHEREAS</text:span>, the impact of the victory was not only felt within the North Dakota State University community, but across the entire state of North Dakota; and</text:p>
        <text:p text:style-name="P4"><text:tab/><text:span text:style-name="T3">WHEREAS</text:span>, the achievement showcases the hard work, discipline, and determination that defines our state and our academic institutions and their tradition of excellence; and</text:p>
        <text:p text:style-name="P4"><text:tab/><text:span text:style-name="T3">WHEREAS</text:span>, Bison student-athletes set the standard both on the field and in the classroom, with 20 student-athletes across five sports earning the prestigious NCAA Elite 90 award for the highest grade point average at national championships; and</text:p>
        <text:p text:style-name="P4"><text:tab/><text:span text:style-name="T3">WHEREAS</text:span>, over 57 percent or 253 student-athletes have earned a cumulative grade point average of 3.5 or higher and 83 of those have a perfect grade point average of 4.0; and</text:p>
        <text:p text:style-name="P4"><text:tab/><text:span text:style-name="T3">WHEREAS</text:span>, this win not only reinforces the state's legacy of excellence but also highlights the endless possibilities available in the state, propelling the state's communities toward greater accomplishments; </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4"><text:tab/>That the Sixty‑ninth Legislative Assembly offers its deepest congratulations to the North Dakota State University Bison football team for earning the program's 10</text:span><text:span text:style-name="T6">th</text:span><text:span text:style-name="T4"> national college football championship since 2011; and</text:span></text:p>
        <text:p text:style-name="bd_5f_section"><text:span text:style-name="T2"><text:tab/>BE IT FURTHER RESOLVED</text:span>, that the Secretary of State forward copies of this resolution to the President of North Dakota State University, the Athletic Director of North Dakota State University, and the Head Coach of the North Dakota State University football team.</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4"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4</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0M13S</meta:editing-duration>
    <meta:editing-cycles>11</meta:editing-cycles>
    <meta:generator>OpenOffice.org/3.1$Win32 OpenOffice.org_project/310m19$Build-9420</meta:generator>
    <dc:description>Enrolled Resolution</dc:description>
    <meta:creation-date>2010-06-22T13:20:55.10</meta:creation-date>
    <dc:date>2025-01-16T15:38:04.47</dc:date>
    <dc:creator>jjblasy </dc:creator>
    <meta:document-statistic meta:table-count="0" meta:image-count="0" meta:object-count="0" meta:page-count="2" meta:paragraph-count="25" meta:word-count="382" meta:character-count="2707"/>
    <meta:user-defined meta:name="Info 1"/>
    <meta:user-defined meta:name="Info 2"/>
    <meta:user-defined meta:name="Info 3"/>
    <meta:user-defined meta:name="Info 4"/>
  </office:meta>
</office:document-meta>
</file>