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157766.26798531" style:family="paragraph" style:name="P2_NEW_1738157766.2679853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paragraph" style:name="P3" style:parent-style-name="bd_5f_section">
      <style:text-properties fo:font-weight="normal" style:font-weight-asian="normal" style:font-weight-complex="normal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display-name="Sect1_NEW_1738157766.26798531" style:family="section" style:name="Sect1_NEW_1738157766.2679853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anders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relichk_1,meierl_1,pyleb_1,rubym_1,tveitb_1,weiszr_1,makir_1" office:value-type="string" text:name="T_MEASURE_T_HOUSESPONSOR"/>
        <text:user-field-decl office:string-value="2025/01/29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5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eyers_1,paulsonb_1,wobbemam_1,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11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urging Congress to provide veterans with medical coverage for hyperbaric oxygenation therapy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157766.26798531">
          <text:p text:style-name="bd_5f_sponsor_5f_identification">Representatives K. Anderson, Frelich, Meier, Pyle, M. Ruby, Tveit, Weisz, Maki</text:p>
          <text:p text:style-name="bd_5f_sponsor_5f_identification">Senators Meyer, Paulson, Wobbema, Van Oosting</text:p>
          <text:p text:style-name="bd_5f_sponsor_5f_identification"/>
        </text:section>
        <text:section text:name="Title" text:style-name="Sect1_NEW_1738157766.26798531">
          <text:p text:style-name="bd_5f_title">A concurrent resolution urging Congress to provide veterans with medical coverage for hyperbaric oxygenation therapy.</text:p>
        </text:section>
        <text:section text:name="Preamble" text:style-name="Sect1_NEW_1738157766.26798531">
          <text:p text:style-name="P2_NEW_1738157766.26798531"><text:span text:style-name="T1"><text:tab/>WHEREAS</text:span>, the Centers for Disease Control and Prevention estimates between 1.6 million to 3.8 million concussions occur each year; and</text:p>
          <text:p text:style-name="bd_5f_preamble"><text:span text:style-name="T2"><text:tab/>WHEREAS</text:span>, efforts must be made to reduce the risk and health care costs for the country,</text:p>
          <text:p text:style-name="P2_NEW_1738157766.26798531">veterans, and others with brain injuries; and</text:p>
          <text:p text:style-name="P2_NEW_1738157766.26798531"><text:tab/><text:span text:style-name="T2">WHEREAS</text:span>, veterans injured in the line of duty deserve the best treatment our nation can offer; and</text:p>
          <text:p text:style-name="P2_NEW_1738157766.26798531"><text:tab/><text:span text:style-name="T2">WHEREAS</text:span>, veterans suffering with traumatic brain injuries or posttraumatic stress disorder are prescribed symptom-reducing drugs; and</text:p>
          <text:p text:style-name="P2_NEW_1738157766.26798531"><text:tab/><text:span text:style-name="T2">WHEREAS</text:span>, in essence, veterans are warehoused and discharged, dependent on costly antidepressants and other antipsychotic medicines that promote dangerous dependencies and may result in lethal interactions; and</text:p>
          <text:p text:style-name="P2_NEW_1738157766.26798531"><text:tab/><text:span text:style-name="T2">WHEREAS</text:span>, traumatic brain injury is one of the leading causes of morbidity and mortality in the United States, accounting for approximately 2 million emergency room visits, between 230,000 and 500,000 hospital admissions, and 52,000 deaths annually in the United States; and</text:p>
          <text:p text:style-name="P2_NEW_1738157766.26798531"><text:tab/><text:span text:style-name="T2">WHEREAS</text:span>, hyperbaric oxygen therapy is a medical treatment that enhances the body's natural healing process by inhalation of one hundred percent oxygen in a total body chamber, where atmospheric pressure is increased and controlled, and which is used for a wide variety of treatments as a part of an overall medical care plan; and</text:p>
          <text:p text:style-name="P2_NEW_1738157766.26798531"><text:tab/><text:span text:style-name="T2">WHEREAS</text:span>, hyperbaric oxygen therapy and improving diagnostics have emerged as a promising and effective treatment in healing injured brains and subsequently reducing, and in some cases completely alleviating, the symptoms associated with the traumatic brain injury;</text:p>
        </text:section>
        <text:section text:name="ResolvingClause" text:style-name="Sect1_NEW_1738157766.26798531">
          <text:p text:style-name="bd_5f_resolving_5f_clause"><text:soft-page-break/>NOW, THEREFORE, BE IT RESOLVED BY THE HOUSE OF REPRESENTATIVES OF NORTH DAKOTA, THE SENATE CONCURRING THEREIN:</text:p>
        </text:section>
        <text:section text:name="Body" text:style-name="Sect1_NEW_1738157766.26798531">
          <text:p text:style-name="P3"><text:tab/>That the Sixty-ninth Legislative Assembly urges Congress to provide veterans with medical coverage for hyperbaric oxygenation therapy; and</text:p>
          <text:p text:style-name="bd_5f_section"><text:span text:style-name="T1"><text:tab/>BE IT FURTHER RESOLVED</text:span>, that the Secretary of State forward copies of this resolution to each member of Congress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