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section">
      <style:text-properties fo:font-weight="normal" style:font-weight-asian="normal" style:font-weight-complex="normal"/>
    </style:style>
    <style:style style:family="paragraph" style:name="P3" style:parent-style-name="bd_5f_preamble"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4" style:parent-style-name="bd_5f_header_5f_title">
      <style:paragraph-properties style:page-number="auto"/>
    </style:style>
    <style:style style:family="text" style:name="T1">
      <style:text-properties fo:font-size="11pt" style:font-name="Arial3" style:font-name-asian="Arial3" style:font-name-complex="Arial3" style:font-size-asian="11pt" style:font-size-complex="11pt"/>
    </style:style>
    <style:style style:family="text" style:name="T2">
      <style:text-properties fo:font-weight="bold"/>
    </style:style>
    <style:style style:family="text" style:name="T3">
      <style:text-properties fo:font-weight="bold" style:font-weight-asian="bold" style:font-weight-complex="bold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4 15:45:55" office:value-type="string" text:name="T_ENROLLEDMEASURE_DT_DATECREATED"/>
        <text:user-field-decl office:string-value="" office:value-type="string" text:name="T_ENROLLEDMEASURE_T_SHORTTITLE"/>
        <text:user-field-decl office:string-value="" office:value-type="string" text:name="T_ENROLLEDMEASURE_I_TITLEID"/>
        <text:user-field-decl office:string-value="" office:value-type="string" text:name="T_ENROLLEDMEASURE_I_SABSENT"/>
        <text:user-field-decl office:string-value="1" office:value-type="string" text:name="T_ENROLLEDMEASURE_B_POSTTOWEB"/>
        <text:user-field-decl office:string-value="frelichk_1,meierl_1,pyleb_1,rubym_1,tveitb_1,weiszr_1,makir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3/18" office:value-type="string" text:name="T_ENROLLEDMEASURE_D_DATESECSTATE"/>
        <text:user-field-decl office:string-value="01000" office:value-type="string" text:name="T_ENROLLEDMEASURE_S_CREATEDFROMVERSION"/>
        <text:user-field-decl office:string-value="andersonk_1" office:value-type="string" text:name="T_ENROLLEDMEASURE_S_PRIMARYSPONSOR"/>
        <text:user-field-decl office:string-value="202501" office:value-type="string" text:name="T_ENROLLEDMEASURE_I_SESSIONID"/>
        <text:user-field-decl office:string-value="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" office:value-type="string" text:name="T_ENROLLEDMEASURE_B_APPROVED"/>
        <text:user-field-decl office:string-value="" office:value-type="string" text:name="T_ENROLLEDMEASURE_I_HABSENT"/>
        <text:user-field-decl office:string-value="" office:value-type="string" text:name="T_ENROLLEDMEASURE_B_EMERGENCY"/>
        <text:user-field-decl office:string-value="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meyers_1,paulsonb_1,wobbemam_1,vanoostingd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}" office:value-type="string" text:name="T_ENROLLEDMEASURE_T_STATUTEAFFECTED"/>
        <text:user-field-decl office:string-value="25.3050" office:value-type="string" text:name="T_ENROLLEDMEASURE_S_LCNUMBER"/>
        <text:user-field-decl office:string-value="" office:value-type="string" text:name="T_ENROLLEDMEASURE_I_SESSIONLAWCHAPTER"/>
        <text:user-field-decl office:string-value="" office:value-type="string" text:name="T_ENROLLEDMEASURE_I_SYEAS"/>
        <text:user-field-decl office:string-value="" office:value-type="string" text:name="T_ENROLLEDMEASURE_D_DATEAPPROVED"/>
        <text:user-field-decl office:string-value="Concurrent Resolution" office:value-type="string" text:name="T_ENROLLEDMEASURE_S_DOCUMENTTYPE"/>
        <text:user-field-decl office:string-value="" office:value-type="string" text:name="T_ENROLLEDMEASURE_I_PACKETID"/>
        <text:user-field-decl office:string-value="A concurrent resolution urging Congress to provide veterans with medical coverage for hyperbaric oxygenation therapy." office:value-type="string" text:name="T_ENROLLEDMEASURE_T_LONGTITLE"/>
        <text:user-field-decl office:string-value="3011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4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CONCURRENT RESOLUTION NO. <text:user-field-get text:name="T_ENROLLEDMEASURE_S_BILLNUMBER">3011</text:user-field-get></text:p>
        <text:p text:style-name="bd_5f_sponsor_5f_identification">(Representatives K. Anderson, Frelich, Meier, Pyle, M. Ruby, Tveit, Weisz, Maki)</text:p>
        <text:p text:style-name="bd_5f_sponsor_5f_identification">(Senators Meyer, Paulson, Wobbema, Van Oosting)</text:p>
        <text:p text:style-name="bd_5f_header"/>
        <text:p text:style-name="bd_5f_header"/>
      </text:section>
      <text:section text:name="Title" text:style-name="Sect1">
        <text:p text:style-name="bd_5f_title">A concurrent resolution urging Congress to provide veterans with medical coverage for hyperbaric oxygenation therapy.</text:p>
      </text:section>
      <text:section text:name="Preamble" text:style-name="Sect1">
        <text:p text:style-name="P3"><text:span text:style-name="T2"><text:tab/>WHEREAS</text:span>, the Centers for Disease Control and Prevention estimates between 1.6 million to 3.8 million concussions occur each year; and</text:p>
        <text:p text:style-name="bd_5f_preamble"><text:span text:style-name="T3"><text:tab/>WHEREAS</text:span>, efforts must be made to reduce the risk and health care costs for the country,</text:p>
        <text:p text:style-name="P3">veterans, and others with brain injuries; and</text:p>
        <text:p text:style-name="P3"><text:tab/><text:span text:style-name="T3">WHEREAS</text:span>, veterans injured in the line of duty deserve the best treatment our nation can offer; and</text:p>
        <text:p text:style-name="P3"><text:tab/><text:span text:style-name="T3">WHEREAS</text:span>, veterans suffering with traumatic brain injuries or posttraumatic stress disorder are prescribed symptom-reducing drugs; and</text:p>
        <text:p text:style-name="P3"><text:tab/><text:span text:style-name="T3">WHEREAS</text:span>, in essence, veterans are warehoused and discharged, dependent on costly antidepressants and other antipsychotic medicines that promote dangerous dependencies and may result in lethal interactions; and</text:p>
        <text:p text:style-name="P3"><text:tab/><text:span text:style-name="T3">WHEREAS</text:span>, traumatic brain injury is one of the leading causes of morbidity and mortality in the United States, accounting for approximately 2 million emergency room visits, between 230,000 and 500,000 hospital admissions, and 52,000 deaths annually in the United States; and</text:p>
        <text:p text:style-name="P3"><text:tab/><text:span text:style-name="T3">WHEREAS</text:span>, hyperbaric oxygen therapy is a medical treatment that enhances the body's natural healing process by inhalation of one hundred percent oxygen in a total body chamber, where atmospheric pressure is increased and controlled, and which is used for a wide variety of treatments as a part of an overall medical care plan; and</text:p>
        <text:p text:style-name="P3"><text:tab/><text:span text:style-name="T3">WHEREAS</text:span>, hyperbaric oxygen therapy and improving diagnostics have emerged as a promising and effective treatment in healing injured brains and subsequently reducing, and in some cases completely alleviating, the symptoms associated with the traumatic brain injury;</text:p>
      </text:section>
      <text:section text:name="ResolvingClause" text:style-name="Sect1">
        <text:p text:style-name="bd_5f_resolving_5f_clause">NOW, THEREFORE, BE IT RESOLVED BY THE HOUSE OF REPRESENTATIVES OF NORTH DAKOTA, THE SENATE CONCURRING THEREIN:</text:p>
      </text:section>
      <text:section text:name="Body" text:style-name="Sect1">
        <text:p text:style-name="P2"><text:tab/>That the Sixty-ninth Legislative Assembly urges Congress to provide veterans with medical coverage for hyperbaric oxygenation therapy; and</text:p>
        <text:p text:style-name="bd_5f_section"><text:span text:style-name="T2"><text:tab/>BE IT FURTHER RESOLVED</text:span>, that the Secretary of State forward copies of this resolution to each member of Congress.</text:p>
      </text:section>
      <text:section text:name="Signature" text:style-name="Sect1"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bottom="0cm" fo:margin-left="1.997cm" fo:margin-right="0cm" fo:margin-top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bottom="0cm" fo:margin-left="0.499cm" fo:margin-right="0cm" fo:margin-top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bottom="0cm" fo:margin-left="4.001cm" fo:margin-right="0cm" fo:margin-top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bottom="0cm" fo:margin-left="5.001cm" fo:margin-right="0cm" fo:margin-top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bottom="0cm" fo:margin-left="1cm" fo:margin-right="0cm" fo:margin-top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bottom="0cm" fo:margin-left="0cm" fo:margin-right="0cm" fo:margin-top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bottom="0cm" fo:margin-left="0.499cm" fo:margin-right="0cm" fo:margin-top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bottom="0cm" fo:margin-left="5.08cm" fo:margin-right="0cm" fo:margin-top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bottom="0cm" fo:margin-left="2.496cm" fo:margin-right="0cm" fo:margin-top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100%" fo:margin-bottom="0cm" fo:margin-left="0.7cm" fo:margin-right="0cm" fo:margin-top="0cm" fo:orphans="2" fo:text-align="justify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style style:family="text" style:name="MT1">
      <style:text-properties fo:font-size="11pt" style:font-name="Arial3" style:font-name-asian="Arial3" style:font-name-complex="Arial3" style:font-size-asian="11pt" style:font-size-complex="11pt"/>
    </style:style>
    <style:page-layout style:name="Mpm1">
      <style:page-layout-properties fo:margin-bottom="1.976cm" fo:margin-left="1.799cm" fo:margin-right="1.976cm" fo:margin-top="1.058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776cm" fo:margin-left="0cm" fo:margin-right="0cm" fo:min-height="0.878cm" style:dynamic-spacing="false"/>
      </style:header-style>
      <style:footer-style/>
    </style:page-layout>
    <style:page-layout style:name="Mpm2">
      <style:page-layout-properties fo:margin-bottom="1.976cm" fo:margin-left="1.799cm" fo:margin-right="1.976cm" fo:margin-top="1.651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3011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user-field-get text:name="T_ENROLLEDMEASURE_S_ORIGCHAMBERSHORT">H</text:user-field-get><text:span text:style-name="MT1">.</text:span><text:span text:style-name="MT1"><text:placeholder text:placeholder-type="text">&lt;&gt;</text:placeholder></text:span><text:span text:style-name="MT1"> R. No. </text:span><text:span text:style-name="MT1"><text:user-field-get text:name="T_ENROLLEDMEASURE_S_BILLNUMBER">3011</text:user-field-get></text:span><text:span text:style-name="MT1"> - Page </text:span><text:span text:style-name="MT1"><text:page-number text:select-page="current">2</text:page-number></text:span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7</dc:title>
    <meta:editing-duration>PT01H59M09S</meta:editing-duration>
    <meta:editing-cycles>12</meta:editing-cycles>
    <meta:generator>OpenOffice.org/3.1$Win32 OpenOffice.org_project/310m19$Build-9420</meta:generator>
    <dc:description>Enrolled Resolution</dc:description>
    <meta:creation-date>2010-06-22T13:20:55.10</meta:creation-date>
    <dc:date>2025-03-14T15:46:38.07</dc:date>
    <dc:creator>jjblasy </dc:creator>
    <meta:document-statistic meta:table-count="0" meta:image-count="0" meta:object-count="0" meta:page-count="1" meta:paragraph-count="23" meta:word-count="362" meta:character-count="2542"/>
    <meta:user-defined meta:name="Info 1"/>
    <meta:user-defined meta:name="Info 2"/>
    <meta:user-defined meta:name="Info 3"/>
    <meta:user-defined meta:name="Info 4"/>
  </office:meta>
</office:document-meta>
</file>