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text-properties fo:font-weight="normal" style:font-weight-asian="normal" style:font-weight-complex="normal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weight="bold"/>
    </style:style>
    <style:style style:family="text" style:name="T3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5:45:41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frelichk_1,meierl_1,pyleb_1,rubym_1,tveitb_1,weiszr_1,makir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andersonk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eyers_1,paulsonb_1,wobbemam_1,vanoosting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50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urging Congress to provide veterans with medical coverage for hyperbaric oxygenation therapy." office:value-type="string" text:name="T_ENROLLEDMEASURE_T_LONGTITLE"/>
        <text:user-field-decl office:string-value="301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11</text:user-field-get></text:p>
        <text:p text:style-name="bd_5f_sponsor_5f_identification">(Representatives K. Anderson, Frelich, Meier, Pyle, M. Ruby, Tveit, Weisz, Maki)</text:p>
        <text:p text:style-name="bd_5f_sponsor_5f_identification">(Senators Meyer, Paulson, Wobbema, Van Oosting)</text:p>
        <text:p text:style-name="bd_5f_header"/>
        <text:p text:style-name="bd_5f_header"/>
      </text:section>
      <text:section text:name="Title" text:style-name="Sect1">
        <text:p text:style-name="bd_5f_title">A concurrent resolution urging Congress to provide veterans with medical coverage for hyperbaric oxygenation therapy.</text:p>
      </text:section>
      <text:section text:name="Preamble" text:style-name="Sect1">
        <text:p text:style-name="P5"><text:span text:style-name="T2"><text:tab/>WHEREAS</text:span>, the Centers for Disease Control and Prevention estimates between 1.6 million to 3.8 million concussions occur each year; and</text:p>
        <text:p text:style-name="bd_5f_preamble"><text:span text:style-name="T3"><text:tab/>WHEREAS</text:span>, efforts must be made to reduce the risk and health care costs for the country,</text:p>
        <text:p text:style-name="P5">veterans, and others with brain injuries; and</text:p>
        <text:p text:style-name="P5"><text:tab/><text:span text:style-name="T3">WHEREAS</text:span>, veterans injured in the line of duty deserve the best treatment our nation can offer; and</text:p>
        <text:p text:style-name="P5"><text:tab/><text:span text:style-name="T3">WHEREAS</text:span>, veterans suffering with traumatic brain injuries or posttraumatic stress disorder are prescribed symptom-reducing drugs; and</text:p>
        <text:p text:style-name="P5"><text:tab/><text:span text:style-name="T3">WHEREAS</text:span>, in essence, veterans are warehoused and discharged, dependent on costly antidepressants and other antipsychotic medicines that promote dangerous dependencies and may result in lethal interactions; and</text:p>
        <text:p text:style-name="P5"><text:tab/><text:span text:style-name="T3">WHEREAS</text:span>, traumatic brain injury is one of the leading causes of morbidity and mortality in the United States, accounting for approximately 2 million emergency room visits, between 230,000 and 500,000 hospital admissions, and 52,000 deaths annually in the United States; and</text:p>
        <text:p text:style-name="P5"><text:tab/><text:span text:style-name="T3">WHEREAS</text:span>, hyperbaric oxygen therapy is a medical treatment that enhances the body's natural healing process by inhalation of one hundred percent oxygen in a total body chamber, where atmospheric pressure is increased and controlled, and which is used for a wide variety of treatments as a part of an overall medical care plan; and</text:p>
        <text:p text:style-name="P5"><text:tab/><text:span text:style-name="T3">WHEREAS</text:span>, hyperbaric oxygen therapy and improving diagnostics have emerged as a promising and effective treatment in healing injured brains and subsequently reducing, and in some cases completely alleviating, the symptoms associated with the traumatic brain injury;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P3"><text:tab/>That the Sixty-ninth Legislative Assembly urges Congress to provide veterans with medical coverage for hyperbaric oxygenation therapy; and</text:p>
        <text:p text:style-name="bd_5f_section"><text:span text:style-name="T2"><text:tab/>BE IT FURTHER RESOLVED</text:span>, that the Secretary of State forward copies of this resolution to each member of Congress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1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C.R. No. </text:span><text:span text:style-name="MT1"><text:user-field-get text:name="T_ENROLLEDMEASURE_S_BILLNUMBER">3011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9M23S</meta:editing-duration>
    <meta:editing-cycles>11</meta:editing-cycles>
    <meta:generator>OpenOffice.org/3.1$Win32 OpenOffice.org_project/310m19$Build-9420</meta:generator>
    <dc:description>Enrolled Resolution</dc:description>
    <meta:creation-date>2010-06-22T13:20:55.10</meta:creation-date>
    <dc:date>2025-03-14T15:46:36.41</dc:date>
    <dc:creator>jjblasy </dc:creator>
    <meta:document-statistic meta:table-count="0" meta:image-count="0" meta:object-count="0" meta:page-count="2" meta:paragraph-count="27" meta:word-count="380" meta:character-count="2709"/>
    <meta:user-defined meta:name="Info 1"/>
    <meta:user-defined meta:name="Info 2"/>
    <meta:user-defined meta:name="Info 3"/>
    <meta:user-defined meta:name="Info 4"/>
  </office:meta>
</office:document-meta>
</file>