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master-page-name="First_20_Page" style:name="P2" style:parent-style-name="bd_5f_header">
      <style:paragraph-properties style:page-number="auto"/>
    </style:style>
    <style:style style:family="graphic" style:name="fr1" style:parent-style-name="Frame">
      <style:graphic-properties fo:background-color="transparent" fo:border="none" fo:padding="0pt" style:background-transparency="100%" style:horizontal-pos="from-left" style:horizontal-rel="paragraph" style:shadow="none" style:vertical-pos="from-top" style:vertical-rel="paragraph">
        <style:background-image/>
        <style:columns fo:column-count="1" fo:column-gap="0pt"/>
      </style:graphic-properties>
    </style:style>
    <style:style style:family="graphic" style:name="fr2" style:parent-style-name="Frame">
      <style:graphic-properties fo:background-color="transparent" fo:border="none" fo:padding="0pt" style:background-transparency="100%" style:horizontal-pos="from-left" style:horizontal-rel="paragraph" style:shadow="none" style:vertical-pos="from-top" style:vertical-rel="char">
        <style:background-image/>
        <style:columns fo:column-count="1" fo:column-gap="0pt"/>
      </style:graphic-properties>
    </style:style>
    <style:style style:family="section" style:name="Sect1">
      <style:section-properties style:editable="false">
        <style:columns fo:column-count="1" fo:column-gap="0pt"/>
      </style:section-properties>
    </style:style>
    <style:style style:family="text" style:name="T1">
      <style:text-properties style:font-weight-asian="normal" style:font-weight-complex="normal"/>
    </style:style>
    <style:style style:family="text" style:name="T2">
      <style:text-properties fo:font-weight="normal" style:font-weight-asian="normal" style:font-weight-complex="normal"/>
    </style:style>
    <style:style style:family="text" style:name="T3">
      <style:text-properties style:text-underline-color="font-color" style:text-underline-style="solid" style:text-underline-width="auto"/>
    </style:style>
    <style:style style:family="text" style:name="T4">
      <style:text-properties style:text-line-through-style="solid"/>
    </style:style>
    <style:style style:family="text" style:name="T5">
      <style:text-properties style:text-underline-style="none"/>
    </style:style>
    <style:style style:display-name="Sect1_NEW_1738008723.48543931" style:family="section" style:name="Sect1_NEW_1738008723.48543931">
      <style:section-properties style:editable="false">
        <style:columns fo:column-count="1" fo:column-gap="0cm"/>
      </style:section-properties>
    </style:style>
  </office:automatic-styles>
  <office:body>
    <office:text>
      <office:forms form:apply-design-mode="false" form:automatic-focus="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Constitution Amendment Concurrent Resolution"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Senate" office:value-type="string" text:name="T_MEASURE_S_ORIGCHAMBERLONG"/>
        <text:user-field-decl office:string-value="hogued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S" office:value-type="string" text:name="T_MEASURE_S_CURRENTCHAMBER"/>
        <text:user-field-decl office:string-value="kleminl_1,leform_1,weiszr_1" office:value-type="string" text:name="T_MEASURE_T_HOUSESPONSOR"/>
        <text:user-field-decl office:string-value="2025/01/27 00:00:00" office:value-type="string" text:name="T_MEASURE_DT_DATECREATED"/>
        <text:user-field-decl office:string-value="Relating to requiring each resolution adopted by the legislative assembly proposing a constitutional amendment and each initiative petition and measure proposing a constitutional amendment to be comprised of a single subject." office:value-type="string" text:name="T_MEASURE_T_SHORTTITLE"/>
        <text:user-field-decl office:string-value="" office:value-type="string" text:name="T_MEASURE_S_UUID"/>
        <text:user-field-decl office:string-value="25.3051" office:value-type="string" text:name="T_MEASURE_S_LCNUMBER"/>
        <text:user-field-decl office:string-value="1" office:value-type="string" text:name="T_MEASURE_B_TRANSFERTITLE"/>
        <text:user-field-decl office:string-value="0" office:value-type="string" text:name="T_MEASURE_B_PREFILED"/>
        <text:user-field-decl office:string-value="kleinj_1,deverd_1"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4007" office:value-type="string" text:name="T_MEASURE_S_BILLNUMBER"/>
        <text:user-field-decl office:string-value="0" office:value-type="string" text:name="T_MEASURE_B_FISCALNOTEEXISTS"/>
        <text:user-field-decl office:string-value="{&quot;sec:1&quot;:{&quot;action&quot;:&quot;&quot;}}" office:value-type="string" text:name="T_MEASURE_T_STATUTEAFFECTED"/>
        <text:user-field-decl office:string-value="" office:value-type="string" text:name="T_MEASURE_I_TITLENUMBER"/>
        <text:user-field-decl office:string-value="" office:value-type="string" text:name="T_MEASURE_S_SPONSORORDER"/>
        <text:user-field-decl office:string-value="A concurrent resolution to amend and reenact section 9 of article III and section 16 of article IV of the Constitution of North Dakota, relating to requiring each resolution adopted by the legislative assembly proposing a constitutional amendment and each initiative petition and measure proposing a constitutional amendment to be comprised of a single subject." office:value-type="string" text:name="T_MEASURE_T_LONGTITLE"/>
        <text:user-field-decl office:string-value="resolutions" office:value-type="string" text:name="T_MEASURE_S_LCRANGETYPE"/>
        <text:user-field-decl office:string-value="2025" office:value-type="string" text:name="T_MEASURE_I_SESSIONYEAR"/>
        <text:user-field-decl office:string-value="S" office:value-type="string" text:name="T_MEASURE_S_ORIGCHAMBERSHORT"/>
        <text:user-field-decl office:string-value="Senate"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1000" office:value-type="string" text:name="T_MEASURE_S_VERSION"/>
        <text:user-field-decl office:string-value="senate" office:value-type="string" text:name="T_MEASURE_S_PRIMARYTYPE"/>
      </text:user-field-decls>
      <text:section text:name="Header" text:style-name="Sect1">
        <text:p text:style-name="P2"><text:user-field-get text:name="T_MEASURE_S_LCNUMBER"/>.<text:user-field-get text:name="T_MEASURE_S_VERSION"/><draw:frame draw:name="Frame2" draw:style-name="fr1" draw:z-index="1" fo:min-width="98.76pt" svg:x="184.25pt" svg:y="1.39pt" text:anchor-type="char"><draw:text-box fo:min-height="9.61pt"><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2" draw:z-index="0" fo:min-width="98.76pt" svg:x="184.25pt" svg:y="1.7pt" text:anchor-type="char"><draw:text-box fo:min-height="9.61pt"><text:p text:style-name="bd_5f_header_5f_title"><text:user-field-get text:name="T_MEASURE_S_ENGROSSMENTTYPE"/> <text:user-field-get text:name="T_MEASURE_S_ORIGCHAMBERLONG"/> CONCURRENT RESOLUTION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1_NEW_1738008723.48543931">
          <text:p text:style-name="bd_5f_sponsor_5f_identification">Senators Hogue, Klein, Dever</text:p>
          <text:p text:style-name="bd_5f_sponsor_5f_identification">Representatives Klemin, Lefor, Weisz</text:p>
          <text:p text:style-name="bd_5f_sponsor_5f_identification"/>
        </text:section>
        <text:section text:name="Title" text:style-name="Sect1_NEW_1738008723.48543931">
          <text:p text:style-name="bd_5f_title">A concurrent resolution to amend and reenact section 9 of article III and section 16 of article IV of the Constitution of North Dakota, relating to requiring each resolution adopted by the legislative assembly proposing a constitutional amendment and each initiative petition and measure proposing a constitutional amendment to be comprised of a single subject.</text:p>
        </text:section>
        <text:section text:name="Preamble" text:style-name="Sect1_NEW_1738008723.48543931">
          <text:p text:style-name="bd_5f_statement_5f_of_5f_intent">STATEMENT OF INTENT</text:p>
          <text:p text:style-name="bd_5f_section">This measure would require each resolution adopted by the legislative assembly proposing a constitutional amendment and each initiative petition and measure proposing a constitutional amendment to be comprised of a single subject.</text:p>
        </text:section>
        <text:section text:name="ResolvingClause" text:style-name="Sect1_NEW_1738008723.48543931">
          <text:p text:style-name="bd_5f_resolving_5f_clause_5f_constitutional">BE IT RESOLVED BY THE SENATE OF NORTH DAKOTA, THE HOUSE OF REPRESENTATIVES CONCURRING THEREIN:</text:p>
        </text:section>
        <text:section text:name="Body" text:style-name="Sect1_NEW_1738008723.48543931">
          <text:p text:style-name="bd_5f_section"><text:tab/>That the following proposed amendments to section 9 of article III and section 16 of article IV of the Constitution of North Dakota are agreed to and must be submitted to the qualified electors of North Dakota at the primary election to be held in June of 2026, in accordance with section 16 of article IV of the Constitution of North Dakota.</text:p>
          <text:p text:style-name="bd_5f_section"><text:span text:style-name="bd_5f_section_5f_name"><text:span text:style-name="T1"><text:tab/>SECTION 1. AMENDMENT.</text:span></text:span><text:span text:style-name="T1"> </text:span><text:span text:style-name="T2">Section 9 of article III of the Constitution of North Dakota is amended and reenacted as follows:</text:span></text:p>
          <text:p text:style-name="cc_5f_constitution_5f_section"><text:tab/><text:span text:style-name="cc_5f_constitution_5f_section_5f_name">Section 9.</text:span> A constitutional amendment may be proposed by initiative petition. <text:span text:style-name="T3">The proposed amendment may not embrace or be comprised of more than one subject, as determined by the secretary of state, and the secretary of state may not approve the initiative petition for circulation if the proposed amendment comprises more than one subject.</text:span><text:span text:style-name="T5"> </text:span>If signed by electors equal in number to four percent of the resident population of the state at the last federal decennial census, the petition may be submitted to the secretary of state. All other provisions relating to initiative measures apply <text:span text:style-name="T4">hereto</text:span><text:span text:style-name="T3">to initiative measures for constitutional amendments</text:span>.</text:p>
          <text:p text:style-name="cc_5f_constitution_5f_section"><text:soft-page-break/><text:span text:style-name="bd_5f_section_5f_name"><text:span text:style-name="T1"><text:tab/>SECTION 2. AMENDMENT.</text:span></text:span><text:span text:style-name="T1"> </text:span><text:span text:style-name="T2">Section 16 of article IV of the Constitution of North Dakota is amended and reenacted as follows:</text:span></text:p>
          <text:p text:style-name="cc_5f_constitution_5f_section"><text:tab/><text:span text:style-name="cc_5f_constitution_5f_section_5f_name">Section 16.</text:span> Any amendment to this constitution may be proposed in either house of the legislative assembly<text:span text:style-name="T4">, and if</text:span><text:span text:style-name="T3">. The proposed amendment may not embrace or be comprised of more than one subject. If</text:span> agreed to upon a roll call by a majority of the members elected to each house, must be submitted to the electors and if a majority of the votes cast <text:span text:style-name="T4">thereon</text:span><text:span text:style-name="T3">upon the question</text:span> are in the affirmative, the amendment is a part of this constitution.</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6.01pt" fo:margin-top="11.99pt"/>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6.01pt" fo:margin-top="0pt"/>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6.01pt" fo:margin-top="6.01pt"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70.75pt" fo:margin-right="0pt" fo:text-indent="0pt" style:auto-text-indent="false">
        <style:tab-stops>
          <style:tab-stop style:leader-style="dotted" style:leader-text="." style:position="378.54pt" style:type="right"/>
        </style:tab-stops>
      </style:paragraph-properties>
    </style:style>
    <style:style style:class="extra" style:family="paragraph" style:name="Header" style:parent-style-name="Standard">
      <style:paragraph-properties text:line-number="0" text:number-lines="false">
        <style:tab-stops>
          <style:tab-stop style:position="575.26pt" style:type="center"/>
          <style:tab-stop style:position="1150.5pt" style:type="right"/>
        </style:tab-stops>
      </style:paragraph-properties>
    </style:style>
    <style:style style:class="extra" style:family="paragraph" style:name="Footer" style:parent-style-name="Standard">
      <style:paragraph-properties text:line-number="0" text:number-lines="false">
        <style:tab-stops>
          <style:tab-stop style:position="249.31pt" style:type="center"/>
          <style:tab-stop style:position="498.61pt"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pt" fo:margin-left="28.29pt" fo:margin-right="0pt" fo:margin-top="0pt" fo:text-indent="0pt" style:auto-text-indent="false">
        <style:tab-stops>
          <style:tab-stop style:leader-style="dotted" style:leader-text="." style:position="470.3pt"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pt" fo:margin-left="0pt" fo:margin-right="0pt" fo:margin-top="0pt" fo:text-indent="0pt"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pt" fo:margin-left="0pt" fo:margin-right="0pt" fo:margin-top="0pt" fo:text-indent="0pt" style:auto-text-indent="false">
        <style:tab-stops>
          <style:tab-stop style:leader-style="dotted" style:leader-text="." style:position="498.61pt" style:type="right"/>
        </style:tab-stops>
      </style:paragraph-properties>
    </style:style>
    <style:style style:class="index" style:display-name="Contents 2" style:family="paragraph" style:name="Contents_20_2" style:parent-style-name="Index">
      <style:paragraph-properties fo:margin-bottom="0pt" fo:margin-left="14.14pt" fo:margin-right="0pt" fo:margin-top="0pt" fo:text-indent="0pt" style:auto-text-indent="false">
        <style:tab-stops>
          <style:tab-stop style:leader-style="dotted" style:leader-text="." style:position="484.44pt" style:type="right"/>
        </style:tab-stops>
      </style:paragraph-properties>
    </style:style>
    <style:style style:class="index" style:display-name="Contents 4" style:family="paragraph" style:name="Contents_20_4" style:parent-style-name="Index">
      <style:paragraph-properties fo:margin-bottom="0pt" fo:margin-left="42.46pt" fo:margin-right="0pt" fo:margin-top="0pt" fo:text-indent="0pt" style:auto-text-indent="false">
        <style:tab-stops>
          <style:tab-stop style:leader-style="dotted" style:leader-text="." style:position="456.15pt" style:type="right"/>
        </style:tab-stops>
      </style:paragraph-properties>
    </style:style>
    <style:style style:class="index" style:display-name="Contents 5" style:family="paragraph" style:name="Contents_20_5" style:parent-style-name="Index">
      <style:paragraph-properties fo:margin-left="56.61pt" fo:margin-right="0pt" fo:text-indent="0pt" style:auto-text-indent="false">
        <style:tab-stops>
          <style:tab-stop style:leader-style="dotted" style:leader-text="." style:position="442.01pt" style:type="right"/>
        </style:tab-stops>
      </style:paragraph-properties>
    </style:style>
    <style:style style:class="extra" style:family="paragraph" style:name="Table" style:parent-style-name="Caption"/>
    <style:style style:class="html" style:display-name="List Contents" style:family="paragraph" style:name="List_20_Contents" style:parent-style-name="Standard">
      <style:paragraph-properties fo:margin-left="28.35pt" fo:margin-right="0pt" fo:text-indent="0pt" style:auto-text-indent="false"/>
    </style:style>
    <style:style style:class="text" style:display-name="Text body indent" style:family="paragraph" style:name="Text_20_body_20_indent" style:parent-style-name="Text_20_body">
      <style:paragraph-properties fo:margin-left="14.14pt" fo:margin-right="0pt" fo:text-indent="0pt"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113.41pt" fo:margin-right="0pt" fo:text-indent="0pt" style:auto-text-indent="false"/>
    </style:style>
    <style:style style:class="text" style:display-name="List Indent" style:family="paragraph" style:name="List_20_Indent" style:parent-style-name="Text_20_body">
      <style:paragraph-properties fo:margin-left="141.76pt" fo:margin-right="0pt" fo:text-indent="-127.56pt" style:auto-text-indent="false">
        <style:tab-stops>
          <style:tab-stop style:position="0pt"/>
        </style:tab-stops>
      </style:paragraph-properties>
    </style:style>
    <style:style style:class="text" style:display-name="Hanging indent" style:family="paragraph" style:name="Hanging_20_indent" style:parent-style-name="Text_20_body">
      <style:paragraph-properties fo:margin-left="28.35pt" fo:margin-right="0pt" fo:text-indent="-14.14pt" style:auto-text-indent="false">
        <style:tab-stops>
          <style:tab-stop style:position="0pt"/>
        </style:tab-stops>
      </style:paragraph-properties>
    </style:style>
    <style:style style:class="text" style:display-name="First line indent" style:family="paragraph" style:name="First_20_line_20_indent" style:parent-style-name="Text_20_body">
      <style:paragraph-properties fo:margin-left="0pt" fo:margin-right="0pt" fo:text-indent="14.14pt"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6.01pt" fo:margin-left="18pt" fo:margin-right="0pt" fo:margin-top="0pt" fo:text-indent="-18pt" style:auto-text-indent="false"/>
    </style:style>
    <style:style style:class="extra" style:family="paragraph" style:master-page-name="" style:name="Footnote">
      <style:paragraph-properties fo:margin-bottom="4.99pt" fo:margin-left="15.99pt" fo:margin-right="0pt" fo:margin-top="0pt" fo:text-align="justify" fo:text-indent="-15.99pt" style:auto-text-indent="false" style:justify-single-word="false" style:page-number="auto" text:line-number="0" text:number-lines="false">
        <style:tab-stops/>
      </style:paragraph-properties>
      <style:text-properties style:font-size-asian="10.5pt"/>
    </style:style>
    <style:style style:class="extra" style:family="paragraph" style:name="Endnote" style:parent-style-name="Standard">
      <style:paragraph-properties fo:margin-left="14.14pt" fo:margin-right="0pt" fo:text-indent="-14.14pt"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51pt solid #808080" fo:border-left="none" fo:border-right="none" fo:border-top="none" fo:margin-bottom="14.14pt" fo:margin-top="0pt" fo:padding="0pt" style:join-border="false" text:line-number="0" text:number-lines="false">
        <style:tab-stops/>
      </style:paragraph-properties>
      <style:text-properties fo:font-size="6pt" style:font-size-asian="6pt" style:font-size-complex="6pt"/>
    </style:style>
    <style:style style:class="extra" style:family="paragraph" style:name="Addressee" style:parent-style-name="Standard">
      <style:paragraph-properties fo:margin-left="144pt" fo:margin-right="0pt" fo:text-indent="0pt"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249.31pt" style:type="center"/>
          <style:tab-stop style:position="498.61pt" style:type="right"/>
        </style:tab-stops>
      </style:paragraph-properties>
    </style:style>
    <style:style style:display-name="bd_preamble" style:family="paragraph" style:master-page-name="" style:name="bd_5f_preamble">
      <style:paragraph-properties fo:background-color="transparent" fo:line-height="21.26pt" fo:margin-bottom="0pt" fo:margin-left="0pt" fo:margin-right="0pt" fo:margin-top="0pt" fo:orphans="2" fo:text-indent="0pt" fo:widows="2" style:auto-text-indent="false" style:page-number="auto">
        <style:tab-stops>
          <style:tab-stop style:position="19.84pt"/>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21.26pt" fo:margin-bottom="0pt" fo:margin-left="0pt" fo:margin-right="0pt" fo:margin-top="0pt" fo:orphans="2" fo:text-indent="19.84pt" fo:widows="2" style:auto-text-indent="false" style:page-number="auto">
        <style:tab-stops/>
        <style:background-image/>
      </style:paragraph-properties>
      <style:text-properties fo:font-size="11pt" fo:font-weight="bold" fo:letter-spacing="0.11pt" style:font-name="Arial2" style:font-size-asian="10.5pt"/>
    </style:style>
    <style:style style:display-name="bd_resolving_clause_constitutional" style:family="paragraph" style:master-page-name="" style:name="bd_5f_resolving_5f_clause_5f_constitutional">
      <style:paragraph-properties fo:background-color="transparent" fo:line-height="21.26pt" fo:margin-bottom="0pt" fo:margin-left="19.84pt" fo:margin-right="0pt" fo:margin-top="0pt" fo:orphans="2" fo:text-align="start" fo:text-indent="-19.84pt" fo:widows="2" style:auto-text-indent="false" style:justify-single-word="false" style:page-number="auto" style:shadow="none">
        <style:tab-stops>
          <style:tab-stop style:position="19.84pt"/>
        </style:tab-stops>
        <style:background-image/>
      </style:paragraph-properties>
      <style:text-properties fo:font-size="11pt" fo:font-weight="bold" fo:letter-spacing="0.11pt" style:font-name="Arial2" style:font-size-asian="10.5pt"/>
    </style:style>
    <style:style style:display-name="bd_default" style:family="paragraph" style:master-page-name="" style:name="bd_5f_default">
      <style:paragraph-properties fo:background-color="transparent" fo:line-height="21.2pt" fo:orphans="2" fo:widows="2" style:page-number="auto" style:shadow="none" text:line-number="0" text:number-lines="true">
        <style:tab-stops/>
        <style:background-image/>
      </style:paragraph-properties>
      <style:text-properties fo:font-size="11pt" style:font-name="Arial" style:font-size-asian="10.5pt"/>
    </style:style>
    <style:style style:display-name="bd_header" style:family="paragraph" style:master-page-name="" style:name="bd_5f_header">
      <style:paragraph-properties fo:background-color="transparent" fo:line-height="11.99pt" fo:orphans="2" fo:widows="2" style:page-number="auto" style:shadow="none" text:line-number="0" text:number-lines="false">
        <style:tab-stops/>
        <style:background-image/>
      </style:paragraph-properties>
      <style:text-properties fo:font-size="11pt" style:font-name="Arial1" style:font-size-asian="10.5pt"/>
    </style:style>
    <style:style style:display-name="bd_footer" style:family="paragraph" style:master-page-name="" style:name="bd_5f_footer">
      <style:paragraph-properties fo:background-color="transparent" fo:line-height="11pt" fo:orphans="2" fo:widows="2" style:page-number="auto" style:shadow="none" text:line-number="0" text:number-lines="false">
        <style:tab-stops>
          <style:tab-stop style:position="197.49pt"/>
          <style:tab-stop style:position="433.39pt" style:type="right"/>
        </style:tab-stops>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pt" fo:margin-top="0pt" style:page-number="auto" text:line-number="0" text:number-lines="false">
        <style:tab-stops/>
      </style:paragraph-properties>
      <style:text-properties fo:font-size="12pt" fo:font-weight="bold" fo:text-transform="uppercase" style:font-name="Arial" style:font-size-asian="13pt" style:font-size-complex="13pt" style:font-weight-asian="bold" style:font-weight-complex="bold"/>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2pt" fo:font-weight="bold" style:font-name="Arial2"/>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sponsor_identification" style:family="paragraph" style:master-page-name="" style:name="bd_5f_sponsor_5f_identification">
      <style:paragraph-properties fo:background-color="transparent" fo:line-height="11pt" fo:margin-bottom="0pt" fo:margin-left="13.04pt" fo:margin-right="0pt" fo:margin-top="13.01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21.26pt" fo:margin-bottom="0pt" fo:margin-top="13.01pt" fo:orphans="2" fo:widows="2" style:page-number="auto" style:shadow="none" text:line-number="0" text:number-lines="true">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21.26pt" fo:margin-bottom="11.99pt" fo:margin-top="15pt" fo:orphans="2" fo:widows="2" style:page-number="auto" style:shadow="none" text:line-number="0" text:number-lines="true">
        <style:tab-stops/>
        <style:background-image/>
      </style:paragraph-properties>
      <style:text-properties fo:font-size="11pt" fo:font-weight="bold" style:font-name="Arial2" style:font-size-asian="10.5pt" style:font-weight-asian="bold" style:font-weight-complex="bold"/>
    </style:style>
    <style:style style:display-name="bd_section" style:family="paragraph" style:master-page-name="" style:name="bd_5f_section">
      <style:paragraph-properties fo:background-color="transparent" fo:hyphenation-ladder-count="no-limit" fo:keep-together="auto" fo:keep-with-next="auto" fo:line-height="21.26pt" fo:margin-bottom="0pt" fo:margin-left="0pt" fo:margin-right="0pt" fo:margin-top="0pt" fo:orphans="2" fo:text-indent="0pt" fo:widows="2" style:auto-text-indent="false" style:page-number="auto" style:shadow="none">
        <style:tab-stops>
          <style:tab-stop style:position="19.84pt"/>
        </style:tab-stops>
        <style:background-image/>
      </style:paragraph-properties>
      <style:text-properties fo:font-size="11pt" fo:hyphenate="false" fo:hyphenation-push-char-count="2" fo:hyphenation-remain-char-count="2" style:font-name="Arial1" style:font-size-asian="10.5pt"/>
    </style:style>
    <style:style style:display-name="bd_subsection" style:family="paragraph" style:master-page-name="" style:name="bd_5f_subsection">
      <style:paragraph-properties fo:background-color="transparent" fo:line-height="21.26pt" fo:margin-bottom="0pt" fo:margin-left="45.64pt" fo:margin-right="0pt" fo:margin-top="0pt" fo:orphans="2" fo:text-indent="-45.64pt" fo:widows="2" style:auto-text-indent="false" style:page-number="auto" style:shadow="none">
        <style:tab-stops>
          <style:tab-stop style:position="-15pt"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21.26pt" fo:margin-bottom="0pt" fo:margin-left="95.81pt" fo:margin-right="0pt" fo:margin-top="0pt" fo:orphans="2" fo:text-indent="-95.81pt" fo:widows="2" style:auto-text-indent="false" style:page-number="auto" style:shadow="none">
        <style:tab-stops>
          <style:tab-stop style:position="-62.36pt" style:type="right"/>
          <style:tab-stop style:position="-40.56pt" style:type="right"/>
          <style:tab-stop style:position="-13.61pt" style:type="right"/>
        </style:tab-stops>
        <style:background-image/>
      </style:paragraph-properties>
      <style:text-properties fo:font-size="11pt" style:font-name="Arial1" style:font-size-asian="10.5pt"/>
    </style:style>
    <style:style style:display-name="bd_subparagraph" style:family="paragraph" style:master-page-name="" style:name="bd_5f_subparagraph">
      <style:paragraph-properties fo:background-color="transparent" fo:line-height="21.26pt" fo:margin-bottom="0pt" fo:margin-left="124.7pt" fo:margin-right="0pt" fo:margin-top="0pt" fo:orphans="2" fo:text-indent="-124.7pt" fo:widows="2" style:auto-text-indent="false" style:page-number="auto" style:shadow="none">
        <style:tab-stops>
          <style:tab-stop style:position="-41.95pt" style:type="right"/>
          <style:tab-stop style:position="-15pt"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21.26pt" fo:margin-bottom="0pt" fo:margin-left="149.64pt" fo:margin-right="0pt" fo:margin-top="0pt" fo:orphans="2" fo:text-indent="-149.64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21.26pt" fo:margin-bottom="0pt" fo:margin-left="175.75pt" fo:margin-right="0pt" fo:margin-top="0pt" fo:orphans="2" fo:text-indent="-175.75pt" fo:widows="2" style:auto-text-indent="false" style:page-number="auto" style:shadow="none">
        <style:tab-stops>
          <style:tab-stop style:position="-39.71pt" style:type="right"/>
          <style:tab-stop style:position="-13.61pt"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21.26pt" fo:orphans="2" fo:text-align="center" fo:widows="2" style:justify-single-word="false" style:page-number="auto" style:shadow="none">
        <style:tab-stops/>
        <style:background-image/>
      </style:paragraph-properties>
      <style:text-properties fo:font-size="11pt" fo:font-weight="bold" fo:text-transform="uppercase" style:font-name="Arial2" style:font-size-asian="10.5pt"/>
    </style:style>
    <style:style style:display-name="bd_note" style:family="paragraph" style:master-page-name="" style:name="bd_5f_note">
      <style:paragraph-properties fo:background-color="transparent" fo:line-height="200%" fo:margin-bottom="0pt" fo:margin-left="0pt" fo:margin-right="0pt" fo:margin-top="0pt" fo:orphans="2" fo:text-indent="0pt" fo:widows="2" style:auto-text-indent="false" style:page-number="auto" style:shadow="none" text:line-number="0" text:number-lines="false">
        <style:tab-stops>
          <style:tab-stop style:position="19.84pt"/>
        </style:tab-stops>
        <style:background-image/>
      </style:paragraph-properties>
      <style:text-properties fo:font-size="11pt" style:font-name="Arial1" style:font-size-asian="10.5pt"/>
    </style:style>
    <style:style style:display-name="cc_default" style:family="paragraph" style:master-page-name="" style:name="cc_5f_default">
      <style:paragraph-properties fo:line-height="21.26pt" fo:orphans="2" fo:widows="2" style:page-number="auto" text:line-number="0" text:number-lines="true">
        <style:tab-stops/>
      </style:paragraph-properties>
      <style:text-properties fo:font-size="11pt" style:font-name="Arial1"/>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_heading" style:family="paragraph" style:master-page-name="" style:name="cc_5f_section_5f_heading" style:next-style-name="cc_5f_section">
      <style:paragraph-properties fo:background-color="transparent" fo:keep-with-next="always" fo:line-height="21.26pt" fo:orphans="2" fo:widows="2" style:page-number="auto" text:line-number="0" text:number-lines="true">
        <style:tab-stops>
          <style:tab-stop style:position="19.84pt"/>
        </style:tab-stops>
        <style:background-image/>
      </style:paragraph-properties>
      <style:text-properties fo:font-size="11pt" fo:font-weight="bold" style:font-name="Arial2"/>
    </style:style>
    <style:style style:display-name="cc_section" style:family="paragraph" style:master-page-name="" style:name="cc_5f_section">
      <style:paragraph-properties fo:line-height="21.26pt" fo:margin-bottom="0pt" fo:margin-left="0pt" fo:margin-right="0pt" fo:margin-top="0pt" fo:orphans="2" fo:text-indent="0pt" fo:widows="2" style:auto-text-indent="false" style:page-number="auto" text:line-number="0" text:number-lines="true">
        <style:tab-stops>
          <style:tab-stop style:position="19.84pt"/>
        </style:tab-stops>
      </style:paragraph-properties>
      <style:text-properties fo:font-size="11pt" style:font-name="Arial1" style:font-size-asian="10.5pt"/>
    </style:style>
    <style:style style:display-name="cc_subsection" style:family="paragraph" style:master-page-name="" style:name="cc_5f_subsection">
      <style:paragraph-properties fo:line-height="21.26pt" fo:margin-bottom="0pt" fo:margin-left="45.64pt" fo:margin-right="0pt" fo:margin-top="0pt" fo:orphans="2" fo:text-indent="-45.64pt" fo:widows="2" style:auto-text-indent="false" style:page-number="auto" text:line-number="0" text:number-lines="true">
        <style:tab-stops>
          <style:tab-stop style:position="-15pt" style:type="right"/>
        </style:tab-stops>
      </style:paragraph-properties>
      <style:text-properties fo:font-size="11pt" style:font-name="Arial1" style:font-size-asian="10.5pt"/>
    </style:style>
    <style:style style:display-name="cc_subsection_indent" style:family="paragraph" style:master-page-name="" style:name="cc_5f_subsection_5f_indent">
      <style:paragraph-properties fo:line-height="21.26pt" fo:margin-bottom="0pt" fo:margin-left="45.6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subdivision" style:family="paragraph" style:master-page-name="" style:name="cc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subdivision_indent" style:family="paragraph" style:master-page-name="" style:name="cc_5f_subdivision_5f_indent">
      <style:paragraph-properties fo:background-color="transparent" fo:line-height="21.26pt" fo:margin-bottom="0pt" fo:margin-left="70.3pt" fo:margin-right="0pt" fo:margin-top="0pt" fo:orphans="2" fo:text-indent="0pt" fo:widows="2" style:auto-text-indent="false" style:page-number="auto" style:shadow="none" text:line-number="0" text:number-lines="true">
        <style:tab-stops>
          <style:tab-stop style:position="24.66p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21.26pt" fo:margin-bottom="0pt" fo:margin-left="95.81pt" fo:margin-right="0pt" fo:margin-top="0pt" fo:orphans="2" fo:text-indent="-95.81pt" fo:widows="2" style:auto-text-indent="false" style:page-number="auto" text:line-number="0" text:number-lines="tru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cc_paragraph_indent" style:family="paragraph" style:master-page-name="" style:name="cc_5f_paragraph_5f_indent">
      <style:paragraph-properties fo:background-color="transparent" fo:line-height="21.26pt" fo:margin-bottom="0pt" fo:margin-left="95.81pt" fo:margin-right="0pt" fo:margin-top="0pt" fo:orphans="2" fo:text-indent="0pt" fo:widows="2" style:auto-text-indent="false" style:page-number="auto" text:line-number="0" text:number-lines="true">
        <style:tab-stops>
          <style:tab-stop style:position="24.66pt"/>
        </style:tab-stops>
        <style:background-image/>
      </style:paragraph-properties>
      <style:text-properties fo:font-size="11pt" style:font-name="Arial1"/>
    </style:style>
    <style:style style:display-name="cc_subparagraph" style:family="paragraph" style:master-page-name="" style:name="cc_5f_subparagraph">
      <style:paragraph-properties fo:line-height="21.26pt" fo:margin-bottom="0pt" fo:margin-left="124.7pt" fo:margin-right="0pt" fo:margin-top="0pt" fo:orphans="2" fo:text-indent="-124.7pt" fo:widows="2" style:auto-text-indent="false" style:page-number="auto" text:line-number="0" text:number-lines="true">
        <style:tab-stops>
          <style:tab-stop style:position="-41.95pt" style:type="right"/>
          <style:tab-stop style:position="-15pt" style:type="right"/>
        </style:tab-stops>
      </style:paragraph-properties>
      <style:text-properties fo:font-size="11pt" style:font-name="Arial1"/>
    </style:style>
    <style:style style:display-name="cc_item" style:family="paragraph" style:master-page-name="" style:name="cc_5f_item">
      <style:paragraph-properties fo:line-height="21.26pt" fo:margin-bottom="0pt" fo:margin-left="149.64pt" fo:margin-right="0pt" fo:margin-top="0pt" fo:orphans="2" fo:text-indent="-149.64pt" fo:widows="2" style:auto-text-indent="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subitem" style:family="paragraph" style:master-page-name="" style:name="cc_5f_subitem">
      <style:paragraph-properties fo:background-color="transparent" fo:line-height="21.26pt" fo:margin-bottom="0pt" fo:margin-left="175.75pt" fo:margin-right="0pt" fo:margin-top="0pt" fo:orphans="2" fo:text-align="start" fo:text-indent="-175.75pt" fo:widows="2" style:auto-text-indent="false" style:justify-single-word="false" style:page-number="auto" style:shadow="none" text:line-number="0" text:number-lines="true">
        <style:tab-stops>
          <style:tab-stop style:position="-39.71pt" style:type="right"/>
          <style:tab-stop style:position="-13.61pt" style:type="right"/>
        </style:tab-stops>
        <style:background-image/>
      </style:paragraph-properties>
      <style:text-properties fo:font-size="11pt" style:font-name="Arial1"/>
    </style:style>
    <style:style style:display-name="cc_subsection_outdent" style:family="paragraph" style:master-page-name="" style:name="cc_5f_subsection_5f_outdent">
      <style:paragraph-properties fo:line-height="21.26pt" fo:margin-bottom="0pt" fo:margin-left="21.26pt" fo:margin-right="0pt" fo:margin-top="0pt" fo:orphans="2" fo:text-indent="0pt" fo:widows="2" style:auto-text-indent="false" style:page-number="auto" text:line-number="0" text:number-lines="true">
        <style:tab-stops>
          <style:tab-stop style:position="24.41pt"/>
        </style:tab-stops>
      </style:paragraph-properties>
      <style:text-properties fo:font-size="11pt" style:font-name="Arial1"/>
    </style:style>
    <style:style style:display-name="cc_subsection_no_indent" style:family="paragraph" style:master-page-name="" style:name="cc_5f_subsection_5f_no_5f_indent">
      <style:paragraph-properties fo:line-height="21.26pt" fo:margin-bottom="0pt" fo:margin-left="19.8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center" style:family="paragraph" style:master-page-name="" style:name="cc_5f_center">
      <style:paragraph-properties fo:background-color="transparent" fo:line-height="21.26pt" fo:orphans="2" fo:text-align="center" fo:widows="2" style:justify-single-word="false" style:page-number="auto" style:shadow="none" text:line-number="0" text:number-lines="true">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constitution_default" style:family="paragraph" style:master-page-name="" style:name="cc_5f_constitution_5f_default">
      <style:paragraph-properties fo:background-color="transparent" fo:line-height="21.26pt" fo:margin-bottom="0pt" fo:margin-top="0pt" fo:orphans="2" fo:text-align="justify" fo:widows="2" style:justify-single-word="false" style:page-number="auto" style:shadow="none" text:line-number="0" text:number-lines="tru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21.26pt" fo:margin-bottom="0pt" fo:margin-top="11.91pt" fo:orphans="2" fo:text-align="center" fo:widows="2" style:justify-single-word="false" style:page-number="auto" text:line-number="0" text:number-lines="true">
        <style:tab-stops/>
      </style:paragraph-properties>
      <style:text-properties fo:font-size="12pt" fo:font-weight="bold" style:font-name="Arial2"/>
    </style:style>
    <style:style style:display-name="cc_constitution_preamble" style:family="paragraph" style:master-page-name="" style:name="cc_5f_constitution_5f_preamb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21.26pt" fo:margin-bottom="0pt" fo:margin-top="0pt" fo:orphans="2" fo:text-align="center" fo:widows="2" style:justify-single-word="false" style:page-number="auto" text:line-number="0" text:number-lines="true">
        <style:tab-stops/>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21.26pt" fo:margin-bottom="0pt" fo:margin-left="0pt" fo:margin-right="0pt" fo:margin-top="0pt" fo:orphans="2" fo:text-align="start" fo:text-indent="33.76pt" fo:widows="2" style:auto-text-indent="false" style:justify-single-word="false" style:page-number="auto" text:line-number="0" text:number-lines="true">
        <style:tab-stops>
          <style:tab-stop style:position="33.76pt"/>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text:line-number="0" text:number-lines="true">
        <style:tab-stops>
          <style:tab-stop style:position="-15pt"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21.26pt" fo:margin-bottom="0pt" fo:margin-left="45.64pt" fo:margin-right="0pt" fo:margin-top="0pt" fo:orphans="2" fo:text-align="start" fo:text-indent="0pt" fo:widows="2" style:auto-text-indent="false" style:justify-single-word="false" style:page-number="auto" text:line-number="0" text:number-lines="true">
        <style:tab-stops>
          <style:tab-stop style:position="22.71pt"/>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21.26pt" fo:margin-bottom="0pt" fo:margin-left="70.3pt" fo:margin-right="0pt" fo:margin-top="0pt" fo:orphans="2" fo:text-align="start" fo:text-indent="-70.3pt" fo:widows="2" style:auto-text-indent="false" style:justify-single-word="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21.26pt" fo:margin-bottom="0pt" fo:margin-left="70.3pt" fo:margin-right="0pt" fo:margin-top="0pt" fo:orphans="2" fo:text-align="start" fo:text-indent="0pt" fo:widows="2" style:auto-text-indent="false" style:justify-single-word="false" style:page-number="auto" text:line-number="0" text:number-lines="true">
        <style:tab-stops>
          <style:tab-stop style:position="28.35pt"/>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pt" fo:margin-left="19.84pt" fo:margin-right="0pt" fo:margin-top="5.64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pt" fo:margin-left="45.64pt" fo:margin-right="0pt" fo:margin-top="5.64pt" fo:orphans="2" fo:text-indent="-45.64pt" fo:widows="2" style:auto-text-indent="false" style:page-number="auto" text:line-number="0" text:number-lines="false">
        <style:tab-stops>
          <style:tab-stop style:position="-15pt"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pt" fo:margin-left="70.3pt" fo:margin-right="0pt" fo:margin-top="5.64pt" fo:orphans="2" fo:text-indent="-70.3pt" fo:widows="2" style:auto-text-indent="false" style:page-number="auto" text:line-number="0" text:number-lines="false">
        <style:tab-stops>
          <style:tab-stop style:position="-38.01pt" style:type="right"/>
          <style:tab-stop style:position="-23.81p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pt" fo:margin-left="95.81pt" fo:margin-right="0pt" fo:margin-top="5.64pt" fo:orphans="2" fo:text-indent="-95.81pt" fo:widows="2" style:auto-text-indent="false" style:page-number="auto" text:line-number="0" text:number-lines="fals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pt" fo:margin-left="124.7pt" fo:margin-right="0pt" fo:margin-top="5.64pt" fo:orphans="2" fo:text-indent="-124.7pt" fo:widows="2" style:auto-text-indent="false" style:page-number="auto" text:line-number="0" text:number-lines="false">
        <style:tab-stops>
          <style:tab-stop style:position="-41.95pt" style:type="right"/>
          <style:tab-stop style:position="-15pt" style:type="right"/>
        </style:tab-stops>
      </style:paragraph-properties>
      <style:text-properties fo:font-size="11pt" style:font-name="Arial1"/>
    </style:style>
    <style:style style:display-name="bd_item_note" style:family="paragraph" style:master-page-name="" style:name="bd_5f_item_5f_note">
      <style:paragraph-properties fo:margin-bottom="0pt" fo:margin-left="149.64pt" fo:margin-right="0pt" fo:margin-top="5.64pt" fo:orphans="2" fo:text-indent="-149.64pt" fo:widows="2" style:auto-text-indent="false" style:page-number="auto" text:line-number="0" text:number-lines="false">
        <style:tab-stops>
          <style:tab-stop style:position="-17.29pt" style:type="right"/>
        </style:tab-stops>
      </style:paragraph-properties>
      <style:text-properties fo:font-size="11pt" style:font-name="Arial1"/>
    </style:style>
    <style:style style:display-name="bd_subitem_note" style:family="paragraph" style:master-page-name="" style:name="bd_5f_subitem_5f_note">
      <style:paragraph-properties fo:margin-bottom="0pt" fo:margin-left="175.75pt" fo:margin-right="0pt" fo:margin-top="5.64pt" fo:orphans="2" fo:text-indent="-175.75pt" fo:widows="2" style:auto-text-indent="false" style:page-number="auto" text:line-number="0" text:number-lines="false">
        <style:tab-stops>
          <style:tab-stop style:position="-39.71pt" style:type="right"/>
          <style:tab-stop style:position="-13.61pt"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pt" fo:margin-left="0pt" fo:margin-right="0pt" fo:margin-top="0pt" fo:padding="0pt" fo:text-align="center" fo:text-indent="0pt" style:auto-text-indent="false" style:justify-single-word="false" style:page-number="auto" style:shadow="none" text:line-number="0" text:number-lines="tru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33.99pt" fo:margin-top="8.5pt" fo:text-align="start" style:justify-single-word="false" style:page-number="auto" text:line-number="0" text:number-lines="true">
        <style:tab-stops/>
      </style:paragraph-properties>
      <style:text-properties fo:font-size="13pt" fo:font-weight="bold" style:font-name="Arial2"/>
    </style:style>
    <style:style style:display-name="rules_section" style:family="paragraph" style:master-page-name="" style:name="rule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style:text-autospace="none" text:line-number="0" text:number-lines="true">
        <style:tab-stops>
          <style:tab-stop style:position="-15pt"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21.26pt" fo:margin-bottom="0pt" fo:margin-left="70.3pt" fo:margin-right="0pt" fo:margin-top="0pt" fo:orphans="2" fo:text-indent="0pt" fo:widows="2" style:auto-text-indent="false" style:page-number="auto" text:line-number="0" text:number-lines="true">
        <style:tab-stops/>
      </style:paragraph-properties>
      <style:text-properties fo:font-size="11pt" style:font-name="Arial1"/>
    </style:style>
    <style:style style:display-name="rules_default" style:family="paragraph" style:master-page-name="" style:name="rules_5f_default">
      <style:paragraph-properties fo:line-height="21.26pt" fo:margin-bottom="0pt" fo:margin-top="0pt"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13.04pt"/>
      <style:text-properties fo:font-variant="normal" fo:text-transform="none"/>
    </style:style>
    <style:style style:class="text" style:display-name="bd_subdivision" style:family="paragraph" style:master-page-name="" style:name="bd_5f_subdivision">
      <style:paragraph-properties fo:background-color="transparent" fo:line-height="21.26pt" fo:margin-bottom="0pt" fo:margin-left="70.3pt" fo:margin-right="0pt" fo:margin-top="0pt" fo:orphans="2" fo:text-indent="-70.3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pt" fo:margin-left="95.81pt" fo:margin-right="0pt" fo:margin-top="0pt" fo:text-indent="-95.81pt" style:auto-text-indent="false">
        <style:tab-stops>
          <style:tab-stop style:position="-62.36pt" style:type="right"/>
          <style:tab-stop style:position="-40.56pt" style:type="right"/>
          <style:tab-stop style:position="-13.61pt"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11.91pt"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pt" fo:margin-top="7.99pt" style:page-number="auto" text:line-number="0" text:number-lines="false">
        <style:tab-stops/>
        <style:background-image/>
      </style:paragraph-properties>
      <style:text-properties fo:font-size="11pt" style:font-name="Arial1"/>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bd_section_name" style:family="text" style:name="bd_5f_section_5f_name">
      <style:text-properties fo:background-color="transparent" fo:font-size="11pt" fo:font-weight="bold" style:font-name="Arial2"/>
    </style:style>
    <style:style style:display-name="bd_new" style:family="text" style:name="bd_5f_new">
      <style:text-properties fo:font-size="11pt" style:font-name="Arial1"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6pt solid #000000" fo:margin-bottom="5.7pt" fo:margin-left="5.7pt" fo:margin-right="5.7pt" fo:margin-top="5.7pt" fo:padding="4.25pt" style:horizontal-pos="center" style:horizontal-rel="paragraph-content" style:number-wrapped-paragraphs="no-limit" style:vertical-pos="top" style:vertical-rel="paragraph-content" style:wrap="parallel" style:wrap-contour="false" svg:x="0pt" svg:y="0pt" text:anchor-type="paragraph"/>
    </style:style>
    <style:style style:family="graphic" style:name="Graphics">
      <style:graphic-properties style:horizontal-pos="center" style:horizontal-rel="paragraph" style:vertical-pos="top" style:vertical-rel="paragraph" style:wrap="none" svg:x="0pt" svg:y="0pt" text:anchor-type="paragraph"/>
    </style:style>
    <style:style style:family="graphic" style:name="OLE">
      <style:graphic-properties style:horizontal-pos="center" style:horizontal-rel="paragraph" style:vertical-pos="top" style:vertical-rel="paragraph" style:wrap="none" svg:x="0pt" svg:y="0pt" text:anchor-type="paragraph"/>
    </style:style>
    <style:default-style style:family="graphic">
      <style:graphic-properties draw:end-line-spacing-horizontal="8.02pt" draw:end-line-spacing-vertical="8.02pt" draw:shadow-offset-x="8.5pt" draw:shadow-offset-y="8.5pt" draw:start-line-spacing-horizontal="8.02pt" draw:start-line-spacing-vertical="8.02pt"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35.46pt" style:text-autospace="ideograph-alpha" style:writing-mode="page"/>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21.6pt" fo:text-indent="-21.6pt" text:label-followed-by="listtab" text:list-tab-stop-position="21.6pt"/>
        </style:list-level-properties>
      </text:outline-level-style>
      <text:outline-level-style style:num-format="" text:level="2">
        <style:list-level-properties text:list-level-position-and-space-mode="label-alignment">
          <style:list-level-label-alignment fo:margin-left="28.8pt" fo:text-indent="-28.8pt" text:label-followed-by="listtab" text:list-tab-stop-position="28.8pt"/>
        </style:list-level-properties>
      </text:outline-level-style>
      <text:outline-level-style style:num-format="" text:level="3">
        <style:list-level-properties text:list-level-position-and-space-mode="label-alignment">
          <style:list-level-label-alignment fo:margin-left="36pt" fo:text-indent="-36pt" text:label-followed-by="listtab" text:list-tab-stop-position="36pt"/>
        </style:list-level-properties>
      </text:outline-level-style>
      <text:outline-level-style style:num-format="" text:level="4">
        <style:list-level-properties text:list-level-position-and-space-mode="label-alignment">
          <style:list-level-label-alignment fo:margin-left="43.2pt" fo:text-indent="-43.2pt" text:label-followed-by="listtab" text:list-tab-stop-position="43.2pt"/>
        </style:list-level-properties>
      </text:outline-level-style>
      <text:outline-level-style style:num-format="" text:level="5">
        <style:list-level-properties text:list-level-position-and-space-mode="label-alignment">
          <style:list-level-label-alignment fo:margin-left="50.4pt" fo:text-indent="-50.4pt" text:label-followed-by="listtab" text:list-tab-stop-position="50.4pt"/>
        </style:list-level-properties>
      </text:outline-level-style>
      <text:outline-level-style style:num-format="" text:level="6">
        <style:list-level-properties text:list-level-position-and-space-mode="label-alignment">
          <style:list-level-label-alignment fo:margin-left="57.6pt" fo:text-indent="-57.6pt" text:label-followed-by="listtab" text:list-tab-stop-position="57.6pt"/>
        </style:list-level-properties>
      </text:outline-level-style>
      <text:outline-level-style style:num-format="" text:level="7">
        <style:list-level-properties text:list-level-position-and-space-mode="label-alignment">
          <style:list-level-label-alignment fo:margin-left="64.8pt" fo:text-indent="-64.8pt" text:label-followed-by="listtab" text:list-tab-stop-position="64.8pt"/>
        </style:list-level-properties>
      </text:outline-level-style>
      <text:outline-level-style style:num-format="" text:level="8">
        <style:list-level-properties text:list-level-position-and-space-mode="label-alignment">
          <style:list-level-label-alignment fo:margin-left="72pt" fo:text-indent="-72pt" text:label-followed-by="listtab" text:list-tab-stop-position="72pt"/>
        </style:list-level-properties>
      </text:outline-level-style>
      <text:outline-level-style style:num-format="" text:level="9">
        <style:list-level-properties text:list-level-position-and-space-mode="label-alignment">
          <style:list-level-label-alignment fo:margin-left="79.2pt" fo:text-indent="-79.2pt" text:label-followed-by="listtab" text:list-tab-stop-position="79.2pt"/>
        </style:list-level-properties>
      </text:outline-level-style>
      <text:outline-level-style style:num-format="" text:level="10">
        <style:list-level-properties text:list-level-position-and-space-mode="label-alignment">
          <style:list-level-label-alignment fo:margin-left="86.4pt" fo:text-indent="-86.4pt" text:label-followed-by="listtab" text:list-tab-stop-position="86.4pt"/>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style:num-suffix="." text:level="2" text:style-name="Numbering_20_Symbols">
        <style:list-level-properties text:list-level-position-and-space-mode="label-alignment">
          <style:list-level-label-alignment fo:margin-left="28.35pt" fo:text-indent="-14.14pt" text:label-followed-by="listtab" text:list-tab-stop-position="28.35pt"/>
        </style:list-level-properties>
      </text:list-level-style-number>
      <text:list-level-style-number style:num-format="1" style:num-suffix="." text:level="3" text:style-name="Numbering_20_Symbols">
        <style:list-level-properties text:list-level-position-and-space-mode="label-alignment">
          <style:list-level-label-alignment fo:margin-left="42.49pt" fo:text-indent="-14.14pt" text:label-followed-by="listtab" text:list-tab-stop-position="42.49pt"/>
        </style:list-level-properties>
      </text:list-level-style-number>
      <text:list-level-style-number style:num-format="1" style:num-suffix="." text:level="4" text:style-name="Numbering_20_Symbols">
        <style:list-level-properties text:list-level-position-and-space-mode="label-alignment">
          <style:list-level-label-alignment fo:margin-left="56.69pt" fo:text-indent="-14.14pt" text:label-followed-by="listtab" text:list-tab-stop-position="56.69pt"/>
        </style:list-level-properties>
      </text:list-level-style-number>
      <text:list-level-style-number style:num-format="1" style:num-suffix="." text:level="5" text:style-name="Numbering_20_Symbols">
        <style:list-level-properties text:list-level-position-and-space-mode="label-alignment">
          <style:list-level-label-alignment fo:margin-left="70.84pt" fo:text-indent="-14.14pt" text:label-followed-by="listtab" text:list-tab-stop-position="70.84pt"/>
        </style:list-level-properties>
      </text:list-level-style-number>
      <text:list-level-style-number style:num-format="1" style:num-suffix="." text:level="6" text:style-name="Numbering_20_Symbols">
        <style:list-level-properties text:list-level-position-and-space-mode="label-alignment">
          <style:list-level-label-alignment fo:margin-left="85.04pt" fo:text-indent="-14.14pt" text:label-followed-by="listtab" text:list-tab-stop-position="85.04pt"/>
        </style:list-level-properties>
      </text:list-level-style-number>
      <text:list-level-style-number style:num-format="1" style:num-suffix="." text:level="7" text:style-name="Numbering_20_Symbols">
        <style:list-level-properties text:list-level-position-and-space-mode="label-alignment">
          <style:list-level-label-alignment fo:margin-left="99.21pt" fo:text-indent="-14.14pt" text:label-followed-by="listtab" text:list-tab-stop-position="99.21pt"/>
        </style:list-level-properties>
      </text:list-level-style-number>
      <text:list-level-style-number style:num-format="1" style:num-suffix="." text:level="8" text:style-name="Numbering_20_Symbols">
        <style:list-level-properties text:list-level-position-and-space-mode="label-alignment">
          <style:list-level-label-alignment fo:margin-left="113.41pt" fo:text-indent="-14.14pt" text:label-followed-by="listtab" text:list-tab-stop-position="113.41pt"/>
        </style:list-level-properties>
      </text:list-level-style-number>
      <text:list-level-style-number style:num-format="1" style:num-suffix="." text:level="9" text:style-name="Numbering_20_Symbols">
        <style:list-level-properties text:list-level-position-and-space-mode="label-alignment">
          <style:list-level-label-alignment fo:margin-left="127.56pt" fo:text-indent="-14.14pt" text:label-followed-by="listtab" text:list-tab-stop-position="127.56pt"/>
        </style:list-level-properties>
      </text:list-level-style-number>
      <text:list-level-style-number style:num-format="1" style:num-suffix="." text:level="10" text:style-name="Numbering_20_Symbols">
        <style:list-level-properties text:list-level-position-and-space-mode="label-alignment">
          <style:list-level-label-alignment fo:margin-left="141.76pt" fo:text-indent="-14.14pt" text:label-followed-by="listtab" text:list-tab-stop-position="141.76pt"/>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text:level="2" text:start-value="2" text:style-name="Numbering_20_Symbols">
        <style:list-level-properties text:list-level-position-and-space-mode="label-alignment">
          <style:list-level-label-alignment fo:margin-left="28.29pt" fo:text-indent="-14.14pt" text:label-followed-by="listtab" text:list-tab-stop-position="28.29pt"/>
        </style:list-level-properties>
      </text:list-level-style-number>
      <text:list-level-style-number style:num-format="1" text:level="3" text:start-value="3" text:style-name="Numbering_20_Symbols">
        <style:list-level-properties text:list-level-position-and-space-mode="label-alignment">
          <style:list-level-label-alignment fo:margin-left="56.64pt" fo:text-indent="-28.35pt" text:label-followed-by="listtab" text:list-tab-stop-position="56.64pt"/>
        </style:list-level-properties>
      </text:list-level-style-number>
      <text:list-level-style-number style:num-format="1" text:level="4" text:start-value="4" text:style-name="Numbering_20_Symbols">
        <style:list-level-properties text:list-level-position-and-space-mode="label-alignment">
          <style:list-level-label-alignment fo:margin-left="92.1pt" fo:text-indent="-35.46pt" text:label-followed-by="listtab" text:list-tab-stop-position="92.1pt"/>
        </style:list-level-properties>
      </text:list-level-style-number>
      <text:list-level-style-number style:num-format="1" text:level="5" text:start-value="5" text:style-name="Numbering_20_Symbols">
        <style:list-level-properties text:list-level-position-and-space-mode="label-alignment">
          <style:list-level-label-alignment fo:margin-left="134.59pt" fo:text-indent="-42.49pt" text:label-followed-by="listtab" text:list-tab-stop-position="134.59pt"/>
        </style:list-level-properties>
      </text:list-level-style-number>
      <text:list-level-style-number style:num-format="1" text:level="6" text:start-value="6" text:style-name="Numbering_20_Symbols">
        <style:list-level-properties text:list-level-position-and-space-mode="label-alignment">
          <style:list-level-label-alignment fo:margin-left="185.64pt" fo:text-indent="-51.05pt" text:label-followed-by="listtab" text:list-tab-stop-position="185.64pt"/>
        </style:list-level-properties>
      </text:list-level-style-number>
      <text:list-level-style-number style:num-format="1" text:level="7" text:start-value="7" text:style-name="Numbering_20_Symbols">
        <style:list-level-properties text:list-level-position-and-space-mode="label-alignment">
          <style:list-level-label-alignment fo:margin-left="250.84pt" fo:text-indent="-65.2pt" text:label-followed-by="listtab" text:list-tab-stop-position="250.84pt"/>
        </style:list-level-properties>
      </text:list-level-style-number>
      <text:list-level-style-number style:num-format="1" text:level="8" text:start-value="8" text:style-name="Numbering_20_Symbols">
        <style:list-level-properties text:list-level-position-and-space-mode="label-alignment">
          <style:list-level-label-alignment fo:margin-left="324.54pt" fo:text-indent="-73.7pt" text:label-followed-by="listtab" text:list-tab-stop-position="324.54pt"/>
        </style:list-level-properties>
      </text:list-level-style-number>
      <text:list-level-style-number style:num-format="1" text:level="9" text:start-value="9" text:style-name="Numbering_20_Symbols">
        <style:list-level-properties text:list-level-position-and-space-mode="label-alignment">
          <style:list-level-label-alignment fo:margin-left="403.94pt" fo:text-indent="-79.4pt" text:label-followed-by="listtab" text:list-tab-stop-position="403.94pt"/>
        </style:list-level-properties>
      </text:list-level-style-number>
      <text:list-level-style-number style:num-format="1" text:level="10" text:start-value="10" text:style-name="Numbering_20_Symbols">
        <style:list-level-properties text:list-level-position-and-space-mode="label-alignment">
          <style:list-level-label-alignment fo:margin-left="491.84pt" fo:text-indent="-87.9pt" text:label-followed-by="listtab" text:list-tab-stop-position="491.84pt"/>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85.04pt" fo:text-indent="-85.04pt" text:label-followed-by="listtab" text:list-tab-stop-position="85.04pt"/>
        </style:list-level-properties>
      </text:list-level-style-number>
      <text:list-level-style-number style:num-format="1" text:level="2" text:start-value="2" text:style-name="Numbering_20_Symbols">
        <style:list-level-properties text:list-level-position-and-space-mode="label-alignment">
          <style:list-level-label-alignment fo:margin-left="170.11pt" fo:text-indent="-85.04pt" text:label-followed-by="listtab" text:list-tab-stop-position="170.11pt"/>
        </style:list-level-properties>
      </text:list-level-style-number>
      <text:list-level-style-number style:num-format="1" text:level="3" text:start-value="3" text:style-name="Numbering_20_Symbols">
        <style:list-level-properties text:list-level-position-and-space-mode="label-alignment">
          <style:list-level-label-alignment fo:margin-left="255.15pt" fo:text-indent="-85.04pt" text:label-followed-by="listtab" text:list-tab-stop-position="255.15pt"/>
        </style:list-level-properties>
      </text:list-level-style-number>
      <text:list-level-style-number style:num-format="1" text:level="4" text:start-value="4" text:style-name="Numbering_20_Symbols">
        <style:list-level-properties text:list-level-position-and-space-mode="label-alignment">
          <style:list-level-label-alignment fo:margin-left="340.21pt" fo:text-indent="-85.04pt" text:label-followed-by="listtab" text:list-tab-stop-position="340.21pt"/>
        </style:list-level-properties>
      </text:list-level-style-number>
      <text:list-level-style-number style:num-format="1" text:level="5" text:start-value="5" text:style-name="Numbering_20_Symbols">
        <style:list-level-properties text:list-level-position-and-space-mode="label-alignment">
          <style:list-level-label-alignment fo:margin-left="425.25pt" fo:text-indent="-85.04pt" text:label-followed-by="listtab" text:list-tab-stop-position="425.25pt"/>
        </style:list-level-properties>
      </text:list-level-style-number>
      <text:list-level-style-number style:num-format="1" text:level="6" text:start-value="6" text:style-name="Numbering_20_Symbols">
        <style:list-level-properties text:list-level-position-and-space-mode="label-alignment">
          <style:list-level-label-alignment fo:margin-left="510.29pt" fo:text-indent="-85.04pt" text:label-followed-by="listtab" text:list-tab-stop-position="510.29pt"/>
        </style:list-level-properties>
      </text:list-level-style-number>
      <text:list-level-style-number style:num-format="1" text:level="7" text:start-value="7" text:style-name="Numbering_20_Symbols">
        <style:list-level-properties text:list-level-position-and-space-mode="label-alignment">
          <style:list-level-label-alignment fo:margin-left="595.36pt" fo:text-indent="-85.04pt" text:label-followed-by="listtab" text:list-tab-stop-position="595.36pt"/>
        </style:list-level-properties>
      </text:list-level-style-number>
      <text:list-level-style-number style:num-format="1" text:level="8" text:start-value="8" text:style-name="Numbering_20_Symbols">
        <style:list-level-properties text:list-level-position-and-space-mode="label-alignment">
          <style:list-level-label-alignment fo:margin-left="680.4pt" fo:text-indent="-85.04pt" text:label-followed-by="listtab" text:list-tab-stop-position="680.4pt"/>
        </style:list-level-properties>
      </text:list-level-style-number>
      <text:list-level-style-number style:num-format="1" text:level="9" text:start-value="9" text:style-name="Numbering_20_Symbols">
        <style:list-level-properties text:list-level-position-and-space-mode="label-alignment">
          <style:list-level-label-alignment fo:margin-left="765.44pt" fo:text-indent="-85.04pt" text:label-followed-by="listtab" text:list-tab-stop-position="765.44pt"/>
        </style:list-level-properties>
      </text:list-level-style-number>
      <text:list-level-style-number style:num-format="1" text:level="10" text:start-value="10" text:style-name="Numbering_20_Symbols">
        <style:list-level-properties text:list-level-position-and-space-mode="label-alignment">
          <style:list-level-label-alignment fo:margin-left="850.51pt" fo:text-indent="-85.04pt" text:label-followed-by="listtab" text:list-tab-stop-position="850.51pt"/>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14.14pt" fo:text-indent="-14.14pt"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28.35pt" fo:text-indent="-14.14pt"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42.49pt" fo:text-indent="-14.14pt"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56.69pt" fo:text-indent="-14.14pt"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70.84pt" fo:text-indent="-14.14pt"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85.04pt" fo:text-indent="-14.14pt"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99.21pt" fo:text-indent="-14.14pt"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113.41pt" fo:text-indent="-14.14pt"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127.56pt" fo:text-indent="-14.14pt"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141.76pt" fo:text-indent="-14.14pt"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11.34pt" fo:text-indent="-11.34pt" text:label-followed-by="listtab" text:list-tab-stop-position="11.34pt"/>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31.21pt" fo:text-indent="-18.45pt" text:label-followed-by="listtab" text:list-tab-stop-position="31.21pt"/>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43.94pt" fo:text-indent="-12.76pt" text:label-followed-by="listtab" text:list-tab-stop-position="43.94pt"/>
        </style:list-level-properties>
      </text:list-level-style-number>
      <text:list-level-style-bullet text:bullet-char="•" text:level="4" text:style-name="Numbering_20_Symbols">
        <style:list-level-properties text:list-level-position-and-space-mode="label-alignment">
          <style:list-level-label-alignment fo:margin-left="56.69pt" fo:text-indent="-11.2pt" text:label-followed-by="listtab" text:list-tab-stop-position="56.6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67.89pt" fo:text-indent="-11.2pt" text:label-followed-by="listtab" text:list-tab-stop-position="67.8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79.09pt" fo:text-indent="-11.2pt" text:label-followed-by="listtab" text:list-tab-stop-position="79.09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90.31pt" fo:text-indent="-11.2pt" text:label-followed-by="listtab" text:list-tab-stop-position="90.31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101.51pt" fo:text-indent="-11.2pt" text:label-followed-by="listtab" text:list-tab-stop-position="101.5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12.71pt" fo:text-indent="-11.2pt" text:label-followed-by="listtab" text:list-tab-stop-position="112.71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23.9pt" fo:text-indent="-11.2pt" text:label-followed-by="listtab" text:list-tab-stop-position="123.9pt"/>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8.5pt" fo:text-indent="-8.5pt" text:label-followed-by="listtab" text:list-tab-stop-position="8.5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17.01pt" fo:text-indent="-8.5pt" text:label-followed-by="listtab" text:list-tab-stop-position="17.0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25.51pt" fo:text-indent="-8.5pt" text:label-followed-by="listtab" text:list-tab-stop-position="25.51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33.99pt" fo:text-indent="-8.5pt" text:label-followed-by="listtab" text:list-tab-stop-position="33.9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42.49pt" fo:text-indent="-8.5pt" text:label-followed-by="listtab" text:list-tab-stop-position="42.4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51pt" fo:text-indent="-8.5pt" text:label-followed-by="listtab" text:list-tab-stop-position="51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59.56pt" fo:text-indent="-8.5pt" text:label-followed-by="listtab" text:list-tab-stop-position="59.56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68.06pt" fo:text-indent="-8.5pt" text:label-followed-by="listtab" text:list-tab-stop-position="68.06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76.56pt" fo:text-indent="-8.5pt" text:label-followed-by="listtab" text:list-tab-stop-position="76.56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85.04pt" fo:text-indent="-8.5pt" text:label-followed-by="listtab" text:list-tab-stop-position="85.04pt"/>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14.14pt"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background-color="transparent" fo:margin-bottom="29.99pt" fo:margin-left="87pt" fo:margin-right="58pt" fo:margin-top="35.01pt" fo:page-height="792pt" fo:page-width="612pt" style:footnote-max-height="0pt" style:num-format="1" style:print-orientation="portrait" style:writing-mode="lr-tb">
        <style:background-image/>
        <style:footnote-sep style:adjustment="left" style:color="#000000" style:distance-after-sep="2.86pt" style:distance-before-sep="2.86pt" style:rel-width="25%" style:width="0.51pt"/>
      </style:page-layout-properties>
      <style:header-style>
        <style:header-footer-properties fo:margin-bottom="4.99pt" fo:margin-left="0pt" fo:margin-right="0pt" fo:min-height="7.91pt" style:dynamic-spacing="false"/>
      </style:header-style>
      <style:footer-style>
        <style:header-footer-properties fo:margin-left="0pt" fo:margin-right="0pt" fo:margin-top="10.01pt" fo:min-height="12.9pt" style:dynamic-spacing="false"/>
      </style:footer-style>
    </style:page-layout>
    <style:page-layout style:name="Mpm2">
      <style:page-layout-properties fo:background-color="transparent" fo:margin-bottom="29.99pt" fo:margin-left="87pt" fo:margin-right="58pt" fo:margin-top="35.01pt" fo:page-height="792pt" fo:page-width="612pt" style:footnote-max-height="0pt" style:num-format="1" style:print-orientation="portrait" style:shadow="none" style:writing-mode="lr-tb">
        <style:background-image/>
        <style:columns fo:column-count="1" fo:column-gap="0pt"/>
        <style:footnote-sep style:adjustment="left" style:color="#000000" style:distance-after-sep="2.89pt" style:distance-before-sep="2.89pt" style:rel-width="25%" style:width="0.51pt"/>
      </style:page-layout-properties>
      <style:header-style/>
      <style:footer-style>
        <style:header-footer-properties fo:background-color="transparent" fo:margin-left="0pt" fo:margin-right="0pt" fo:margin-top="10.01pt" fo:min-height="12.9pt"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nd1.lc_bd_39</dc:title>
    <dc:date>2025-01-15T08:47:58.79</dc:date>
    <meta:editing-duration>PT22H53M30S</meta:editing-duration>
    <meta:editing-cycles>92</meta:editing-cycles>
    <meta:generator>OpenOffice.org/3.1$Win32 OpenOffice.org_project/310m19$Build-9420</meta:generator>
    <meta:print-date>2009-07-21T15:54:49.64</meta:print-date>
    <dc:description>Introduced Resolution</dc:description>
    <dc:creator>kkrueger </dc:creator>
    <meta:document-statistic meta:table-count="0" meta:image-count="0" meta:object-count="0" meta:page-count="1" meta:paragraph-count="12" meta:word-count="20" meta:character-count="127"/>
    <meta:user-defined meta:name="Info 1"/>
    <meta:user-defined meta:name="Info 2"/>
    <meta:user-defined meta:name="Info 3"/>
    <meta:user-defined meta:name="Info 4"/>
  </office:meta>
</office:document-meta>
</file>