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preamble">
      <style:text-properties fo:font-size="11pt" style:font-name="Arial3" style:font-name-asian="Arial3" style:font-name-complex="Arial3" style:font-size-asian="11pt" style:font-size-complex="11pt"/>
    </style:style>
    <style:style style:family="paragraph" style:master-page-name="First_20_Page" style:name="P3"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7 17:14:22"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dockterj_1,heinertp_1,novaka_1,ruby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olsonj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gerhardtj_1,kesselg_1,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52"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the federal government to take actions to enact trade policy that supports business and workers of the United States while penalizing global polluters." office:value-type="string" text:name="T_ENROLLEDMEASURE_T_LONGTITLE"/>
        <text:user-field-decl office:string-value="300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09</text:user-field-get></text:p>
        <text:p text:style-name="bd_5f_sponsor_5f_identification">(Representatives J. Olson, Dockter, Heinert, Novak, M. Ruby)</text:p>
        <text:p text:style-name="bd_5f_sponsor_5f_identification">(Senators Gerhardt, Kessel, Patten)</text:p>
        <text:p text:style-name="bd_5f_header"/>
        <text:p text:style-name="bd_5f_header"/>
      </text:section>
      <text:section text:name="Title" text:style-name="Sect1">
        <text:p text:style-name="bd_5f_title">A concurrent resolution urging the federal government to take actions to enact trade policy that supports business and workers of the United States while penalizing global polluters.</text:p>
      </text:section>
      <text:section text:name="Preamble" text:style-name="Sect1">
        <text:p text:style-name="P2"><text:span text:style-name="T2"><text:tab/>WHEREAS</text:span>, Chinese government-owned industry is an arm of the Communist Party and strives to increase its influence over the global economy by pursuing predatory, unfair trade practices designed to steal intellectual property and destroy competition from the United States; and</text:p>
        <text:p text:style-name="P2"><text:tab/><text:span text:style-name="T3">WHEREAS</text:span>, China is the greatest immediate obstacle to reducing global pollution and accounts for one‑third of global emissions, more than the rest of the developed world combined, while it subsidizes its exports by not imposing or enforcing environmental and labor standards comparable to those in other developed nations; and</text:p>
        <text:p text:style-name="P2"><text:tab/><text:span text:style-name="T3">WHEREAS</text:span>, private sector innovation and American resources have led the United States to eliminate more emissions than any other country in the last fifteen years; and</text:p>
        <text:p text:style-name="P2"><text:tab/><text:span text:style-name="T3">WHEREAS</text:span>, the United States' economy is 44 percent more carbon efficient than the world average; and</text:p>
        <text:p text:style-name="P2"><text:tab/><text:span text:style-name="T3">WHEREAS</text:span>, goods produced in China and Russia generate 300 and 400 percent on average, respectively, more in carbon emissions compared to equivalent goods produced in the United States; and</text:p>
        <text:p text:style-name="P2"><text:tab/><text:span text:style-name="T3">WHEREAS</text:span>, 75 percent of the goods the United States imports are from higher-polluting countries, and yet the United States is forced to compete with subsidized imports from China and elsewhere that face few limits on how much they pollute; and</text:p>
        <text:p text:style-name="P2"><text:tab/><text:span text:style-name="T3">WHEREAS</text:span>, regulatory policies have blocked resource development on public lands in North Dakota, resulting in the United States importing over 80 percent of its critical minerals from foreign sources, with China controlling 85 percent of global processing capacity, thus enriching China and undermining domestic mineral production capabilities; and</text:p>
        <text:p text:style-name="P2"><text:tab/><text:span text:style-name="T3">WHEREAS</text:span>, these federal environmental policies have harmed all North Dakotans by reducing revenue by an estimated $1.2 billion to the state and royalties to mineral owners; and</text:p>
        <text:p text:style-name="P2"><text:tab/><text:span text:style-name="T3">WHEREAS</text:span>, holding foreign polluters to the same standards as domestic producers would provide a plethora of benefits to the state of North Dakota, including diversifying supply chains by reducing the United States' dependence on imports from high-emitting producers like Russia and China, decreasing global pollution by holding the biggest polluters accountable to western environmental standards, and bolstering domestic manufacturing and generating well-paying jobs in rural areas;</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2"><text:tab/></text:span><text:span text:style-name="T4">That the Sixty‑ninth Legislative Assembly urges the federal government to support trade policies that hold high-polluting countries like China and Russia accountable for pollution and bolster domestic extraction and production; and</text:span></text:p>
        <text:p text:style-name="bd_5f_section"><text:span text:style-name="T2"><text:tab/>BE IT FURTHER RESOLVED</text:span>, that the Secretary of State forward a copy of this resolution to the President of the United States, the Speaker of the United States House of Representatives, the <text:soft-page-break/>President Pro Tempore of the United States Senate, and each member of the North Dakota Congressional Delegation.</text:p>
      </text:section>
      <text:section text:name="Signature" text:style-name="Sect1">
        <text:p text:style-name="bd_5f_sigblock_5f_doublespace"/>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09"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09</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37S</meta:editing-duration>
    <meta:editing-cycles>11</meta:editing-cycles>
    <meta:generator>OpenOffice.org/3.1$Win32 OpenOffice.org_project/310m19$Build-9420</meta:generator>
    <dc:description>Enrolled Resolution</dc:description>
    <meta:creation-date>2010-06-22T13:20:55.10</meta:creation-date>
    <dc:date>2025-03-17T17:18:59.74</dc:date>
    <dc:creator>rtallman </dc:creator>
    <meta:document-statistic meta:table-count="0" meta:image-count="0" meta:object-count="0" meta:page-count="2" meta:paragraph-count="23" meta:word-count="523" meta:character-count="3602"/>
    <meta:user-defined meta:name="Info 1"/>
    <meta:user-defined meta:name="Info 2"/>
    <meta:user-defined meta:name="Info 3"/>
    <meta:user-defined meta:name="Info 4"/>
  </office:meta>
</office:document-meta>
</file>