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7985220.25324681" style:family="paragraph" style:name="P2_NEW_1737985220.2532468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size="11pt" style:font-name="Arial3 1" style:font-name-asian="Arial3" style:font-name-complex="Arial3" style:font-size-asian="11pt" style:font-size-complex="11pt"/>
    </style:style>
    <style:style style:family="text" style:name="T4">
      <style:text-properties fo:font-size="11pt" fo:font-weight="bold" style:font-name="Arial3 1" style:font-name-asian="Arial3" style:font-name-complex="Arial3" style:font-size-asian="11pt" style:font-size-complex="11pt"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display-name="Sect1_NEW_1737985220.25324681" style:family="section" style:name="Sect1_NEW_1737985220.2532468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ort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olled_1,martinsonb_1,tomann_1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5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gerhardtj_1,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08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that Chuck Suchy be designated as the first state troubadour of North Dakota for a term of five years until a successor is selected pursuant to law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7985220.25324681">
          <text:p text:style-name="bd_5f_sponsor_5f_identification">Representatives Porter, Holle, Martinson, Toman</text:p>
          <text:p text:style-name="bd_5f_sponsor_5f_identification">Senators Gerhardt, Schaible</text:p>
          <text:p text:style-name="bd_5f_sponsor_5f_identification"/>
        </text:section>
        <text:section text:name="Title" text:style-name="Sect1_NEW_1737985220.25324681">
          <text:p text:style-name="bd_5f_title">A concurrent resolution that Chuck Suchy be designated as the first state troubadour of North Dakota for a term of five years until a successor is selected pursuant to law.</text:p>
        </text:section>
        <text:section text:name="Preamble" text:style-name="Sect1_NEW_1737985220.25324681">
          <text:p text:style-name="P2_NEW_1737985220.25324681"><text:span text:style-name="T1"><text:tab/>WHEREAS</text:span>, Chuck Suchy is an accomplished folk musician who has dedicated his life to preserving and sharing the musical traditions of the state; and</text:p>
          <text:p text:style-name="bd_5f_preamble"><text:span text:style-name="T3"><text:tab/></text:span><text:span text:style-name="T4">WHEREAS</text:span><text:span text:style-name="T3">, Chuck Suchy has been a prominent figure in the state for decades, performing across the state and beyond, and creating a unique and lasting impact on the cultural heritage of the region; and</text:span></text:p>
          <text:p text:style-name="bd_5f_preamble"><text:span text:style-name="T3"><text:tab/></text:span><text:span text:style-name="T4">WHEREAS</text:span><text:span text:style-name="T3">, Chuck </text:span>Suchy's work as a songwriter has highlighted the stories, values, and history of North Dakota, resonating with audiences of all ages and backgrounds; and</text:p>
          <text:p text:style-name="bd_5f_preamble"><text:tab/><text:span text:style-name="T2">WHEREAS</text:span>, Chuck Suchy's music draws upon the state's diverse cultures, from its agricultural roots to its Native American heritage, and has consistently celebrated the natural beauty and spirit of North Dakota; and</text:p>
          <text:p text:style-name="bd_5f_preamble"><text:tab/><text:span text:style-name="T2">WHEREAS</text:span>, the designation of a state troubadour will recognize Chuck Suchy's significant role in advancing North Dakota's musical legacy and will help to promote the state's cultural identity to the broader public; and</text:p>
          <text:p text:style-name="bd_5f_preamble"><text:tab/><text:span text:style-name="T2">WHEREAS</text:span>, the title of state troubadour is in keeping with the state's tradition of honoring individuals who have made substantial contributions to the arts and cultural preservation;</text:p>
        </text:section>
        <text:section text:name="ResolvingClause" text:style-name="Sect1_NEW_1737985220.25324681">
          <text:p text:style-name="bd_5f_resolving_5f_clause">NOW, THEREFORE, BE IT RESOLVED BY THE HOUSE OF REPRESENTATIVES OF NORTH DAKOTA, THE SENATE CONCURRING THEREIN:</text:p>
        </text:section>
        <text:section text:name="Body" text:style-name="Sect1_NEW_1737985220.25324681">
          <text:p text:style-name="bd_5f_section"><text:span text:style-name="T1"><text:tab/></text:span><text:span text:style-name="T5">That Chuck Suchy be designated as the first state troubadour of North Dakota for a term of five years until a successor is selected pursuant to law; and</text:span></text:p>
          <text:p text:style-name="bd_5f_section"><text:span text:style-name="T1"><text:tab/>BE IT FURTHER RESOLVED</text:span>, that the Legislature expresses its deepest appreciation for Chuck Suchy's contributions to the musical and cultural life of the state, and extends its warmest congratulations to him on this well-deserved honor and that the Secretary of State forward a copy of this resolution to Chuck Such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