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3">
      <style:text-properties fo:font-weight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2:22:56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holled_1,martinsonb_1,tomann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5" office:value-type="string" text:name="T_ENROLLEDMEASURE_D_DATESECSTATE"/>
        <text:user-field-decl office:string-value="01000" office:value-type="string" text:name="T_ENROLLEDMEASURE_S_CREATEDFROMVERSION"/>
        <text:user-field-decl office:string-value="portert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gerhardtj_1,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53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that Chuck Suchy be designated as the first state troubadour of North Dakota for a term of five years until a successor is selected pursuant to law." office:value-type="string" text:name="T_ENROLLEDMEASURE_T_LONGTITLE"/>
        <text:user-field-decl office:string-value="300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08</text:user-field-get></text:p>
        <text:p text:style-name="bd_5f_sponsor_5f_identification">(Representatives Porter, Holle, Martinson, Toman)</text:p>
        <text:p text:style-name="bd_5f_sponsor_5f_identification">(Senators Gerhardt, Schaible)</text:p>
        <text:p text:style-name="bd_5f_header"/>
        <text:p text:style-name="bd_5f_header"/>
      </text:section>
      <text:section text:name="Title" text:style-name="Sect1">
        <text:p text:style-name="bd_5f_title">A concurrent resolution that Chuck Suchy be designated as the first state troubadour of North Dakota for a term of five years until a successor is selected pursuant to law.</text:p>
      </text:section>
      <text:section text:name="Preamble" text:style-name="Sect1">
        <text:p text:style-name="P3"><text:span text:style-name="T3"><text:tab/>WHEREAS</text:span>, Chuck Suchy is an accomplished folk musician who has dedicated his life to preserving and sharing the musical traditions of the state; and</text:p>
        <text:p text:style-name="bd_5f_preamble"><text:span text:style-name="T1"><text:tab/></text:span><text:span text:style-name="T2">WHEREAS</text:span><text:span text:style-name="T1">, Chuck Suchy has been a prominent figure in the state for decades, performing across the state and beyond, and creating a unique and lasting impact on the cultural heritage of the region; and</text:span></text:p>
        <text:p text:style-name="bd_5f_preamble"><text:span text:style-name="T1"><text:tab/></text:span><text:span text:style-name="T2">WHEREAS</text:span><text:span text:style-name="T1">, Chuck </text:span>Suchy's work as a songwriter has highlighted the stories, values, and history of North Dakota, resonating with audiences of all ages and backgrounds; and</text:p>
        <text:p text:style-name="bd_5f_preamble"><text:tab/><text:span text:style-name="T4">WHEREAS</text:span>, Chuck Suchy's music draws upon the state's diverse cultures, from its agricultural roots to its Native American heritage, and has consistently celebrated the natural beauty and spirit of North Dakota; and</text:p>
        <text:p text:style-name="bd_5f_preamble"><text:tab/><text:span text:style-name="T4">WHEREAS</text:span>, the designation of a state troubadour will recognize Chuck Suchy's significant role in advancing North Dakota's musical legacy and will help to promote the state's cultural identity to the broader public; and</text:p>
        <text:p text:style-name="bd_5f_preamble"><text:tab/><text:span text:style-name="T4">WHEREAS</text:span>, the title of state troubadour is in keeping with the state's tradition of honoring individuals who have made substantial contributions to the arts and cultural preservation;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bd_5f_section"><text:span text:style-name="T3"><text:tab/></text:span><text:span text:style-name="T5">That Chuck Suchy be designated as the first state troubadour of North Dakota for a term of five years until a successor is selected pursuant to law; and</text:span></text:p>
        <text:p text:style-name="bd_5f_section"><text:span text:style-name="T3"><text:tab/>BE IT FURTHER RESOLVED</text:span>, that the Legislature expresses its deepest appreciation for Chuck Suchy's contributions to the musical and cultural life of the state, and extends its warmest congratulations to him on this well-deserved honor and that the Secretary of State forward a copy of this resolution to Chuck Suchy.</text:p>
      </text:section>
      <text:section text:name="Signature" text:style-name="Sect1"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0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</text:span><text:span text:style-name="MT1"><text:placeholder text:placeholder-type="text">&lt;&gt;</text:placeholder></text:span><text:span text:style-name="MT1"> R. No. </text:span><text:span text:style-name="MT1"><text:user-field-get text:name="T_ENROLLEDMEASURE_S_BILLNUMBER">3008</text:user-field-get></text:span><text:span text:style-name="MT1"> - Page </text:span><text:span text:style-name="MT1"><text:page-number text:select-page="current"/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8M27S</meta:editing-duration>
    <meta:editing-cycles>10</meta:editing-cycles>
    <meta:generator>OpenOffice.org/3.1$Win32 OpenOffice.org_project/310m19$Build-9420</meta:generator>
    <dc:description>Enrolled Resolution</dc:description>
    <meta:creation-date>2010-06-22T13:20:55.10</meta:creation-date>
    <dc:date>2025-03-21T12:22:56.46</dc:date>
    <dc:creator>jjblasy </dc:creator>
    <meta:document-statistic meta:table-count="0" meta:image-count="0" meta:object-count="0" meta:page-count="1" meta:paragraph-count="20" meta:word-count="351" meta:character-count="2317"/>
    <meta:user-defined meta:name="Info 1"/>
    <meta:user-defined meta:name="Info 2"/>
    <meta:user-defined meta:name="Info 3"/>
    <meta:user-defined meta:name="Info 4"/>
  </office:meta>
</office:document-meta>
</file>