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text-line-through-style="solid"/>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text-line-through-style="none"/>
    </style:style>
    <style:style style:display-name="Sect1_NEW_1738009084.49407031" style:family="section" style:name="Sect1_NEW_1738009084.494070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erm limits for members of the legislative assembly; and to repeal section 4 of article XV of the Constitution of North Dakota, relating to prohibiting the legislative assembly from proposing certain amendments to article XV of the Constitution of North Dakota." office:value-type="string" text:name="T_MEASURE_T_SHORTTITLE"/>
        <text:user-field-decl office:string-value="" office:value-type="string" text:name="T_MEASURE_S_UUID"/>
        <text:user-field-decl office:string-value="25.306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8"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1 of article XV of the Constitution of North Dakota, relating to term limits for members of the legislative assembly; and to repeal section 4 of article XV of the Constitution of North Dakota, relating to prohibiting the legislative assembly from proposing certain amendments to article XV of the Constitution of North Dakota."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09084.49407031">
          <text:p text:style-name="bd_5f_sponsor_5f_identification">Senator Dwyer</text:p>
          <text:p text:style-name="bd_5f_sponsor_5f_identification"/>
          <text:p text:style-name="bd_5f_sponsor_5f_identification"/>
        </text:section>
        <text:section text:name="Title" text:style-name="Sect1_NEW_1738009084.49407031">
          <text:p text:style-name="bd_5f_title">A concurrent resolution to amend and reenact section 1 of article XV of the Constitution of North Dakota, relating to term limits for members of the legislative assembly; and to repeal section 4 of article XV of the Constitution of North Dakota, relating to prohibiting the legislative assembly from proposing certain amendments to article XV of the Constitution of North Dakota.</text:p>
        </text:section>
        <text:section text:name="Preamble" text:style-name="Sect1_NEW_1738009084.49407031">
          <text:p text:style-name="bd_5f_statement_5f_of_5f_intent">STATEMENT OF INTENT</text:p>
          <text:p text:style-name="bd_5f_section">This measure provides an individual may not serve more than three complete four-year terms in the legislative assembly. The measure also repeals the provision prohibiting the legislative assembly from proposing constitutional amendments relating to term limits.</text:p>
        </text:section>
        <text:section text:name="ResolvingClause" text:style-name="Sect1_NEW_1738009084.49407031">
          <text:p text:style-name="bd_5f_resolving_5f_clause_5f_constitutional">BE IT RESOLVED BY THE SENATE OF NORTH DAKOTA, THE HOUSE OF REPRESENTATIVES CONCURRING THEREIN:</text:p>
        </text:section>
        <text:section text:name="Body" text:style-name="Sect1_NEW_1738009084.49407031">
          <text:p text:style-name="bd_5f_section"><text:tab/>That the following proposed amendment to section 1 of article XV and repeal of section 4 of article XV of the Constitution of North Dakota are agreed to and must be submitted to the qualified electors of North Dakota at the general election to be held in November of 2026, in accordance with section 16 of article IV of the Constitution of North Dakota.</text:p>
          <text:p text:style-name="bd_5f_section"><text:span text:style-name="bd_5f_section_5f_name"><text:span text:style-name="T2"><text:tab/>SECTION 1. AMENDMENT.</text:span></text:span><text:span text:style-name="T2"> </text:span><text:span text:style-name="T1">Section 1 of article XV of the Constitution of North Dakota is amended and reenacted as follows: </text:span></text:p>
          <text:p text:style-name="cc_5f_constitution_5f_section"><text:span text:style-name="T3"><text:tab/>Section 1. </text:span><text:span text:style-name="T1">An individual </text:span><text:span text:style-name="T4">shall</text:span><text:span text:style-name="T5">may</text:span><text:span text:style-name="T1"> not serve </text:span><text:span text:style-name="T5">more than three complete four-year terms</text:span><text:span text:style-name="T6"> </text:span><text:span text:style-name="T1">as a member of the house of representatives</text:span><text:span text:style-name="T7"> </text:span><text:span text:style-name="T4">for a cumulative period of time amounting to more than eight years</text:span><text:span text:style-name="T1">. An individual </text:span><text:span text:style-name="T4">shall</text:span><text:span text:style-name="T5">may</text:span><text:span text:style-name="T1"> not serve </text:span><text:span text:style-name="T5">more than three complete four-year terms</text:span><text:span text:style-name="T6"> </text:span><text:span text:style-name="T1">as a member of the senate</text:span><text:span text:style-name="T7"> </text:span><text:span text:style-name="T4">for a cumulative period of time amounting to more than eight years</text:span><text:span text:style-name="T1">. An </text:span><text:span text:style-name="T4">individual shall not be eligible to serve a full or remaining term</text:span><text:span text:style-name="T5">individual's service</text:span><text:span text:style-name="T1"> as </text:span><text:span text:style-name="T5">a</text:span><text:span text:style-name="T6"> </text:span><text:span text:style-name="T1">member of the house of representatives or the senate </text:span><text:span text:style-name="T4">if serving the full or remaining</text:span><text:span text:style-name="T5">during a</text:span><text:span text:style-name="T1"> term </text:span><text:span text:style-name="T4">would cause the individual to serve for a cumulative period of time amounting to more than eight years in that respective house</text:span><text:span text:style-name="T5">that is less than four years does not count toward the term limit for a member of the house of representatives or the senate under this section</text:span><text:span text:style-name="T1">.</text:span></text:p>
          <text:p text:style-name="bd_5f_section"><text:soft-page-break/><text:span text:style-name="bd_5f_section_5f_name"><text:span text:style-name="T2"><text:tab/>SECTION 2. REPEAL.</text:span></text:span><text:span text:style-name="T1"> Section 4 of article XV of the Constitution of North Dakota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