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62690.51911661" style:family="paragraph" style:name="P2_NEW_1738262690.5191166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position="super 58%"/>
    </style:style>
    <style:style style:display-name="Sect1_NEW_1738262690.51911661" style:family="section" style:name="Sect1_NEW_1738262690.519116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hendersond_1,koppelmanb_1,rohrk_1,lousers_1,novaka_1,riosn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71" office:value-type="string" text:name="T_MEASURE_S_LCNUMBER"/>
        <text:user-field-decl office:string-value="1" office:value-type="string" text:name="T_MEASURE_B_TRANSFERTITLE"/>
        <text:user-field-decl office:string-value="0" office:value-type="string" text:name="T_MEASURE_B_PREFILED"/>
        <text:user-field-decl office:string-value="hogued_1,magrumj_1,thomasp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9"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congratulating Donald J. Trump on his inauguration as President of the United State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62690.51911661">
          <text:p text:style-name="bd_5f_sponsor_5f_identification">Representatives Holle, Bahl, Henderson, Koppelman, Rohr, Louser, Novak, Rios</text:p>
          <text:p text:style-name="bd_5f_sponsor_5f_identification">Senators Hogue, Magrum, Thomas, Cory</text:p>
          <text:p text:style-name="bd_5f_sponsor_5f_identification"/>
        </text:section>
        <text:section text:name="Title" text:style-name="Sect1_NEW_1738262690.51911661">
          <text:p text:style-name="bd_5f_title">A concurrent resolution congratulating Donald J. Trump on his inauguration as President of the United States.</text:p>
        </text:section>
        <text:section text:name="Preamble" text:style-name="Sect1_NEW_1738262690.51911661">
          <text:p text:style-name="P2_NEW_1738262690.51911661"><text:span text:style-name="T1"><text:tab/>WHEREAS</text:span>, the citizens of the United States, including the steadfast people of North Dakota, have exercised their constitutional right to vote and Donald J. Trump has been duly elected as the 47<text:span text:style-name="T4">th</text:span> President of the United States, with J.D. Vance elected as Vice President; and</text:p>
          <text:p text:style-name="P2_NEW_1738262690.51911661"><text:tab/><text:span text:style-name="T2">WHEREAS</text:span>, President Trump secured a resounding landslide victory in North Dakota, winning 51 of the 53 counties in the state; and</text:p>
          <text:p text:style-name="P2_NEW_1738262690.51911661"><text:tab/><text:span text:style-name="T2">WHEREAS</text:span>, President Trump survived an assassination attempt on July 13, 2024, sustaining a gunshot wound to his right ear, and a second assassination attempt was thwarted on September 15, 2024; and</text:p>
          <text:p text:style-name="P2_NEW_1738262690.51911661"><text:tab/><text:span text:style-name="T2">WHEREAS</text:span>, the Sixty‑ninth Legislative Assembly wholeheartedly supports President Trump's unwavering commitment to strengthening the United States through sound governance, a robust economy, and the promotion of unity among its citizens; and</text:p>
          <text:p text:style-name="P2_NEW_1738262690.51911661"><text:tab/><text:span text:style-name="T2">WHEREAS</text:span>, the state of North Dakota stands in support of President Trump's border policies, including efforts to secure the southern border and enforce immigration laws, aiming to protect the nation's sovereignty, ensure public safety, and uphold the rule of law; and</text:p>
          <text:p text:style-name="P2_NEW_1738262690.51911661"><text:tab/><text:span text:style-name="T2">WHEREAS</text:span>, President Trump's leadership and commitment to conservative principles resonate with the citizens of North Dakota, reflecting shared values of individual liberty, economic prosperity, and steadfast adherence to the founding principles of our nation; and</text:p>
          <text:p text:style-name="P2_NEW_1738262690.51911661"><text:tab/><text:span text:style-name="T2">WHEREAS</text:span>, North Dakota recognizes the paramount importance of supporting the Office of the President to ensure a prosperous, secure, and sovereign future for all Americans;</text:p>
        </text:section>
        <text:section text:name="ResolvingClause" text:style-name="Sect1_NEW_1738262690.51911661">
          <text:p text:style-name="bd_5f_resolving_5f_clause">NOW, THEREFORE, BE IT RESOLVED BY THE HOUSE OF REPRESENTATIVES OF NORTH DAKOTA, THE SENATE CONCURRING THEREIN:</text:p>
        </text:section>
        <text:section text:name="Body" text:style-name="Sect1_NEW_1738262690.51911661">
          <text:p text:style-name="bd_5f_section"><text:soft-page-break/><text:span text:style-name="T1"><text:tab/></text:span><text:span text:style-name="T3">That the Sixty‑ninth Legislative Assembly proudly congratulates President Donald J. Trump on his inauguration and expresses confidence in his ability to lead the nation during his term with strength and integrity; and</text:span></text:p>
          <text:p text:style-name="bd_5f_section"><text:tab/><text:span text:style-name="T2">BE IT FURTHER RESOLVED</text:span>, that the Secretary of State deliver a copy of this resolution to the President of the United States Donald J. Trump, to the Vice President of the United States J.D. Vance, and to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