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text-properties fo:font-weight="normal" style:font-weight-asian="normal" style:font-weight-complex="normal"/>
    </style:style>
    <style:style style:family="paragraph" style:name="P4" style:parent-style-name="bd_5f_preamble">
      <style:text-properties fo:font-size="11pt" style:font-name-asian="Arial3" style:font-name-complex="Arial3" style:font-size-asian="11pt" style:font-size-complex="11pt"/>
    </style:style>
    <style:style style:family="paragraph" style:master-page-name="First_20_Page" style:name="P5"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31 17:10:03"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beltzm_1,nelsonjo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2" office:value-type="string" text:name="T_ENROLLEDMEASURE_D_DATESECSTATE"/>
        <text:user-field-decl office:string-value="02000" office:value-type="string" text:name="T_ENROLLEDMEASURE_S_CREATEDFROMVERSION"/>
        <text:user-field-decl office:string-value="kleinj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 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erbeler_1,lemm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72"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Congress to permit the use of M‑44 sodium cyanide devices on any land." office:value-type="string" text:name="T_ENROLLEDMEASURE_T_LONGTITLE"/>
        <text:user-field-decl office:string-value="401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 Senate</text:user-field-get> CONCURRENT RESOLUTION NO. <text:user-field-get text:name="T_ENROLLEDMEASURE_S_BILLNUMBER">4012</text:user-field-get></text:p>
        <text:p text:style-name="bd_5f_sponsor_5f_identification">(Senators Klein, Erbele, Lemm)</text:p>
        <text:p text:style-name="bd_5f_sponsor_5f_identification">(Representatives Beltz, Nelson)</text:p>
        <text:p text:style-name="bd_5f_header"/>
        <text:p text:style-name="bd_5f_header"/>
      </text:section>
      <text:section text:name="Title" text:style-name="Sect1">
        <text:p text:style-name="bd_5f_title">A concurrent resolution urging Congress to permit the use of M‑44 sodium cyanide devices on any land.</text:p>
      </text:section>
      <text:section text:name="Preamble" text:style-name="Sect1">
        <text:p text:style-name="P4"><text:span text:style-name="T2"><text:tab/>WHEREAS</text:span>, M‑44 sodium cyanide devices are effective tools used to control wild animals that prey upon livestock, as well as threatened and endangered species; and</text:p>
        <text:p text:style-name="P4"><text:span text:style-name="T2"><text:tab/>WHEREAS</text:span>, the United States Department of Agriculture Wildlife Services uses the M‑44 sodium cyanide devices to control predators and assist livestock producers; and</text:p>
        <text:p text:style-name="P4"><text:span text:style-name="T2"><text:tab/>WHEREAS</text:span>, when properly used, M‑44 sodium cyanide devices pose no occupational risk to humans; and</text:p>
        <text:p text:style-name="P4"><text:span text:style-name="T2"><text:tab/>WHEREAS</text:span>, United States Department of Agriculture Wildlife Services has employed strict safety precautions including the use of warning signs; and</text:p>
        <text:p text:style-name="P4"><text:span text:style-name="T2"><text:tab/>WHEREAS</text:span>, the loss of the M‑44 sodium cyanide device has impaired the duties of the United States Department of Agriculture Wildlife Services and its ability to address predator control;</text:p>
      </text:section>
      <text:section text:name="ResolvingClause" text:style-name="Sect1">
        <text:p text:style-name="bd_5f_resolving_5f_clause">NOW, THEREFORE, BE IT RESOLVED BY THE SENATE OF NORTH DAKOTA, THE HOUSE CONCURRING THEREIN:</text:p>
      </text:section>
      <text:section text:name="Body" text:style-name="Sect1">
        <text:p text:style-name="P3"><text:tab/>That the Sixty-ninth Legislative Assembly urges Congress to permit the use of M-44 sodium cyanide devices on any land; and</text:p>
        <text:p text:style-name="bd_5f_section"><text:span text:style-name="T2"><text:tab/>BE IT FURTHER RESOLVED</text:span>, that the Secretary of State forward copies of this resolution to the Majority and Minority Leaders of the United States Senate, the Majority and Minority Leaders of the United States House of Representatives, and each member of the North Dakota Congressional Delegatio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12"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C.R. No. </text:span><text:span text:style-name="MT1"><text:user-field-get text:name="T_ENROLLEDMEASURE_S_BILLNUMBER">4012</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35S</meta:editing-duration>
    <meta:editing-cycles>11</meta:editing-cycles>
    <meta:generator>OpenOffice.org/3.1$Win32 OpenOffice.org_project/310m19$Build-9420</meta:generator>
    <dc:description>Enrolled Resolution</dc:description>
    <meta:creation-date>2010-06-22T13:20:55.10</meta:creation-date>
    <dc:date>2025-03-31T17:13:04.13</dc:date>
    <dc:creator>jjblasy </dc:creator>
    <meta:document-statistic meta:table-count="0" meta:image-count="0" meta:object-count="0" meta:page-count="2" meta:paragraph-count="23" meta:word-count="280" meta:character-count="1973"/>
    <meta:user-defined meta:name="Info 1"/>
    <meta:user-defined meta:name="Info 2"/>
    <meta:user-defined meta:name="Info 3"/>
    <meta:user-defined meta:name="Info 4"/>
  </office:meta>
</office:document-meta>
</file>