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30:41"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leform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hogue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4"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recognizing and commending the National Conference of State Legislatures on its 50th anniversary in 2025." office:value-type="string" text:name="T_ENROLLEDMEASURE_T_LONGTITLE"/>
        <text:user-field-decl office:string-value="402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20</text:user-field-get></text:p>
        <text:p text:style-name="bd_5f_sponsor_5f_identification">(Senators Hogue, Bekkedahl, Hogan)</text:p>
        <text:p text:style-name="bd_5f_sponsor_5f_identification">(Representatives Ista, Lefor, Weisz)</text:p>
        <text:p text:style-name="bd_5f_header"/>
        <text:p text:style-name="bd_5f_header"/>
      </text:section>
      <text:section text:name="Title" text:style-name="Sect1">
        <text:p text:style-name="bd_5f_title">A concurrent resolution recognizing and commending the National Conference of State Legislatures on its 50<text:span text:style-name="T5">th</text:span> anniversary in 2025.</text:p>
      </text:section>
      <text:section text:name="Preamble" text:style-name="Sect1">
        <text:p text:style-name="P3"><text:span text:style-name="T2"><text:tab/>WHEREAS</text:span>, the National Conference of State Legislatures was founded in 1975 and has evolved during the past half‑century to become the premier organization solely dedicated to serving state and territorial legislators and legislative staff; and</text:p>
        <text:p text:style-name="P3"><text:tab/><text:span text:style-name="T3">WHEREAS</text:span>, the conference was created from the merger of three organizations that served or represented state legislatures and shared the belief that legislative service is one of democracy's worthiest pursuits; and</text:p>
        <text:p text:style-name="P3"><text:tab/><text:span text:style-name="T3">WHEREAS</text:span>, the National Conference of State Legislatures is a bipartisan organization with several objectives, including advancing the effectiveness, independence, and integrity of state legislatures; fostering interstate communication and cooperation; and ensuring for states a strong, cohesive voice in the federal system; and</text:p>
        <text:p text:style-name="P3"><text:tab/><text:span text:style-name="T3">WHEREAS</text:span>, our nation's state legislatures are America's laboratories of democracy that continuously tackle emerging challenges; and</text:p>
        <text:p text:style-name="P3"><text:tab/><text:span text:style-name="T3">WHEREAS</text:span>, state legislatures are places where individuals from varying backgrounds, representing different communities, come together and find common ground; and</text:p>
        <text:p text:style-name="P3"><text:tab/><text:span text:style-name="T3">WHEREAS</text:span>, the National Conference of State Legislatures has facilitated the exchange of ideas, provided critical research and information, and encouraged a rigorous review of complex issues confronting our communities, states, and nation; and</text:p>
        <text:p text:style-name="P3"><text:tab/><text:span text:style-name="T3">WHEREAS</text:span>, the National Conference of State Legislatures strives to strengthen the bonds between America's state legislatures and the international community;</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2"><text:tab/></text:span><text:span text:style-name="T4">That the Sixty‑ninth Legislative Assembly recognizes and commends the National Conference of State Legislatures for its superb leadership and its commitment to the legislative institution; and</text:span></text:p>
        <text:p text:style-name="bd_5f_section"><text:span text:style-name="T2"><text:tab/>BE IT FURTHER RESOLVED</text:span>, that the Secretary of State forward a copy of this resolution to the Chief Executive Officer of the National Conference of State Legislatures.</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20"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20</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32S</meta:editing-duration>
    <meta:editing-cycles>11</meta:editing-cycles>
    <meta:generator>OpenOffice.org/3.1$Win32 OpenOffice.org_project/310m19$Build-9420</meta:generator>
    <dc:description>Enrolled Resolution</dc:description>
    <meta:creation-date>2010-06-22T13:20:55.10</meta:creation-date>
    <dc:date>2025-03-19T16:31:46.62</dc:date>
    <dc:creator>rtallman </dc:creator>
    <meta:document-statistic meta:table-count="0" meta:image-count="0" meta:object-count="0" meta:page-count="2" meta:paragraph-count="25" meta:word-count="353" meta:character-count="2668"/>
    <meta:user-defined meta:name="Info 1"/>
    <meta:user-defined meta:name="Info 2"/>
    <meta:user-defined meta:name="Info 3"/>
    <meta:user-defined meta:name="Info 4"/>
  </office:meta>
</office:document-meta>
</file>