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74365.32808381" style:family="paragraph" style:name="P2_NEW_1738274365.3280838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display-name="Sect1_NEW_1738274365.32808381" style:family="section" style:name="Sect1_NEW_1738274365.3280838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len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egleyc_1,hendersond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77"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14"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directing the Legislative Management to consider studying election and political party activities in a legislative district containing tribal land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74365.32808381">
          <text:p text:style-name="bd_5f_sponsor_5f_identification">Senator Walen</text:p>
          <text:p text:style-name="bd_5f_sponsor_5f_identification">Representatives Fegley, Henderson</text:p>
          <text:p text:style-name="bd_5f_sponsor_5f_identification"/>
        </text:section>
        <text:section text:name="Title" text:style-name="Sect1_NEW_1738274365.32808381">
          <text:p text:style-name="bd_5f_title">A concurrent resolution directing the Legislative Management to consider studying election and political party activities in a legislative district containing tribal lands.</text:p>
        </text:section>
        <text:section text:name="Preamble" text:style-name="Sect1_NEW_1738274365.32808381">
          <text:p text:style-name="P2_NEW_1738274365.32808381"><text:span text:style-name="T1"><text:tab/>WHEREAS</text:span>, the state of North Dakota has several legislative districts containing tribal lands; and</text:p>
          <text:p text:style-name="P2_NEW_1738274365.32808381"><text:tab/><text:span text:style-name="T2">WHEREAS</text:span>, Section 2 of Article IV of the Constitution of North Dakota requires the legislative assembly to provide for legislative districts; and</text:p>
          <text:p text:style-name="P2_NEW_1738274365.32808381"><text:tab/><text:span text:style-name="T2">WHEREAS</text:span>, the Legislative Assembly is required to review the boundaries of the legislative districts once every 10 years; and</text:p>
          <text:p text:style-name="P2_NEW_1738274365.32808381"><text:tab/><text:span text:style-name="T2">WHEREAS</text:span>, as part of establishing legislative districts, the Legislative Assembly is required to ensure that every elector is equal to every other elector in the state in the power to cast ballots for legislative candidates; and</text:p>
          <text:p text:style-name="P2_NEW_1738274365.32808381"><text:tab/><text:span text:style-name="T2">WHEREAS</text:span>, the Legislative Assembly may provide for the election of senators at large and representatives at large or from subdistricts from those districts;</text:p>
        </text:section>
        <text:section text:name="ResolvingClause" text:style-name="Sect1_NEW_1738274365.32808381">
          <text:p text:style-name="bd_5f_resolving_5f_clause">NOW, THEREFORE, BE IT RESOLVED BY THE SENATE OF NORTH DAKOTA, THE HOUSE OF REPRESENTATIVES CONCURRING THEREIN:</text:p>
        </text:section>
        <text:section text:name="Body" text:style-name="Sect1_NEW_1738274365.32808381">
          <text:p text:style-name="bd_5f_section"><text:span text:style-name="T1"><text:tab/></text:span><text:span text:style-name="T3">That the Legislative Management consider studying election and political party activities in a legislative district containing tribal lands and whether modification of electoral practices are necessary to ensure every qualified elector is able to freely participate in voting in an election in this state; and</text:span></text:p>
          <text:p text:style-name="bd_5f_section"><text:span text:style-name="T1"><text:tab/>BE IT FURTHER RESOLVED</text:span>, the study must consider how recent litigation has affected the redistricting of legislative district boundaries, measures necessary to avoid litigation, and the historical use of subdistricts; and</text:p>
          <text:p text:style-name="bd_5f_section"><text:tab/><text:span text:style-name="T2">BE IT FURTHER RESOLVED</text:span><text:span text:style-name="T3">, that the Legislative Management report its findings and recommendations, together with any legislation required to implement the recommendations, to the Seventieth Legislative Assembl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