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74785.7801041" style:family="paragraph" style:name="P2_NEW_1738274785.780104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274785.7801041" style:family="section" style:name="Sect1_NEW_1738274785.780104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ale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iosn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8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16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primary election procedures applying to partisan races and whether the use of a separate ballot based on political party would enrich the primary election held in the st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74785.7801041">
          <text:p text:style-name="bd_5f_sponsor_5f_identification">Senator Walen</text:p>
          <text:p text:style-name="bd_5f_sponsor_5f_identification">Representative Rios</text:p>
          <text:p text:style-name="bd_5f_sponsor_5f_identification"/>
        </text:section>
        <text:section text:name="Title" text:style-name="Sect1_NEW_1738274785.7801041">
          <text:p text:style-name="bd_5f_title">A concurrent resolution directing the Legislative Management to consider studying primary election procedures applying to partisan races and whether the use of a separate ballot based on political party would enrich the primary election held in the state.</text:p>
        </text:section>
        <text:section text:name="Preamble" text:style-name="Sect1_NEW_1738274785.7801041">
          <text:p text:style-name="P2_NEW_1738274785.7801041"><text:span text:style-name="T1"><text:tab/>WHEREAS</text:span>, North Dakota is the only state in the United States not requiring voter registration; and</text:p>
          <text:p text:style-name="P2_NEW_1738274785.7801041"><text:tab/><text:span text:style-name="T2">WHEREAS</text:span>, a qualified elector's recent voting history is an exempt record and is not accessible for political purposes under Section 16.1‑01‑15; and</text:p>
          <text:p text:style-name="P2_NEW_1738274785.7801041"><text:tab/><text:span text:style-name="T2">WHEREAS</text:span>, political parties should have access to information relating to a qualified elector's voting record in a primary election;</text:p>
        </text:section>
        <text:section text:name="ResolvingClause" text:style-name="Sect1_NEW_1738274785.7801041">
          <text:p text:style-name="bd_5f_resolving_5f_clause">NOW, THEREFORE, BE IT RESOLVED BY THE SENATE OF NORTH DAKOTA, THE HOUSE OF REPRESENTATIVES CONCURRING THEREIN:</text:p>
        </text:section>
        <text:section text:name="Body" text:style-name="Sect1_NEW_1738274785.7801041">
          <text:p text:style-name="bd_5f_section"><text:span text:style-name="T1"><text:tab/></text:span><text:span text:style-name="T3">That the Legislative Management consider studying</text:span> primary election procedures applying to partisan races and whether the use of a separate ballot based on political party would enrich the primary election held in the state; and</text:p>
          <text:p text:style-name="bd_5f_section"><text:tab/><text:span text:style-name="T2">BE IT FURTHER RESOLVED</text:span>, that the Legislative Management report its findings and</text:p>
          <text:p text:style-name="bd_5f_section">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