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text-properties fo:font-weight="normal" style:font-weight-asian="normal" style:font-weight-complex="normal"/>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color="#000000" fo:font-size="11pt" style:font-size-asian="11pt" style:font-size-complex="11pt"/>
    </style:style>
    <style:style style:family="text" style:name="T4">
      <style:text-properties fo:color="#000000" fo:font-size="11pt" fo:font-weight="normal" style:font-size-asian="11pt" style:font-size-complex="11pt" style:font-weight-asian="normal" style:font-weight-complex="normal"/>
    </style:style>
    <style:style style:family="text" style:name="T5">
      <style:text-properties fo:color="#000000" fo:font-size="11pt" fo:font-weight="bold" style:font-name-asian="Arial3" style:font-name-complex="Arial3" style:font-size-asian="11pt" style:font-size-complex="11pt"/>
    </style:style>
    <style:style style:family="text" style:name="T6">
      <style:text-properties fo:color="#000000" fo:font-size="11pt" fo:font-weight="bold" style:font-size-asian="11pt" style:font-size-complex="11pt" style:font-weight-asian="bold" style:font-weight-complex="bold"/>
    </style:style>
    <style:style style:family="text" style:name="T7">
      <style:text-properties fo:color="#000000" fo:font-size="11pt" style:font-name-asian="Arial3" style:font-name-complex="Arial3" style:font-size-asian="11pt" style:font-size-complex="11pt"/>
    </style:style>
    <style:style style:family="text" style:name="T8">
      <style:text-properties fo:color="#000000" fo:font-size="11pt" style:font-size-asian="11pt" style:font-size-complex="11pt" style:text-position="super 58%"/>
    </style:style>
    <style:style style:family="text" style:name="T9">
      <style:text-properties fo:color="#000000" fo:font-size="12pt" style:font-size-asian="12pt" style:font-size-complex="12pt"/>
    </style:style>
    <style:style style:family="text" style:name="T10">
      <style:text-properties fo:color="#000000" fo:font-size="11pt" style:font-size-asian="11pt" style:font-size-complex="11pt" style:text-line-through-style="none" style:text-underline-style="none"/>
    </style:style>
    <style:style style:family="text" style:name="T11">
      <style:text-properties style:text-position="super 58%"/>
    </style:style>
    <style:style style:family="text" style:name="T12">
      <style:text-properties fo:font-weight="normal" style:font-weight-asian="normal" style:font-weight-complex="normal"/>
    </style:style>
    <style:style style:family="text" style:name="T13">
      <style:text-properties fo:font-size="11pt" fo:font-weight="bold" style:font-name-asian="Arial3" style:font-name-complex="Arial3" style:font-size-asian="11pt" style:font-size-complex="11pt"/>
    </style:style>
    <style:style style:family="text" style:name="T14">
      <style:text-properties fo:font-size="11pt" style:font-name-asian="Arial3" style:font-name-complex="Arial3"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T_ENROLLEDMEASURE_I_TITLEID"/>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T_ENROLLEDMEASURE_S_CHAMBERMEMBERS"/>
        <text:user-field-decl office:string-value="" office:value-type="string" text:name="P1:L16"/>
        <text:user-field-decl office:string-value="" office:value-type="string" text:name="P1:L19"/>
        <text:user-field-decl office:string-value="H" office:value-type="string" text:name="T_ENROLLEDMEASURE_S_ORIGCHAMBERSHORT"/>
        <text:user-field-decl office:string-value="" office:value-type="string" text:name="P1:L18"/>
        <text:user-field-decl office:string-value="" office:value-type="string" text:name="P3:L29"/>
        <text:user-field-decl office:string-value="" office:value-type="string" text:name="T_ENROLLEDMEASURE_S_ACTSTATUS"/>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T_ENROLLEDMEASURE_B_EMERGENCY"/>
        <text:user-field-decl office:string-value="" office:value-type="string" text:name="P3:L23"/>
        <text:user-field-decl office:string-value="" office:value-type="string" text:name="P3:L9"/>
        <text:user-field-decl office:string-value="2025 Regular Session" office:value-type="string" text:name="T_ENROLLEDMEASURE_S_SESSIONNAME"/>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1:L22"/>
        <text:user-field-decl office:string-value="" office:value-type="string" text:name="P3:L2"/>
        <text:user-field-decl office:string-value="" office:value-type="string" text:name="P1:L21"/>
        <text:user-field-decl office:string-value="" office:value-type="string" text:name="P3:L1"/>
        <text:user-field-decl office:string-value="" office:value-type="string" text:name="T_ENROLLEDMEASURE_DT_DATETOGOVERN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T_ENROLLEDMEASURE_I_SYEA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T_ENROLLEDMEASURE_D_EFFECTIVEDATE"/>
        <text:user-field-decl office:string-value="" office:value-type="string" text:name="P3:L12"/>
        <text:user-field-decl office:string-value="2025/03/20" office:value-type="string" text:name="T_ENROLLEDMEASURE_D_DATESECSTATE"/>
        <text:user-field-decl office:string-value="02000" office:value-type="string" text:name="T_ENROLLEDMEASURE_S_CREATEDFROMVERSION"/>
        <text:user-field-decl office:string-value="" office:value-type="string" text:name="P2:L31"/>
        <text:user-field-decl office:string-value="" office:value-type="string" text:name="P2:L30"/>
        <text:user-field-decl office:string-value="" office:value-type="string" text:name="T_ENROLLEDMEASURE_I_HNAYS"/>
        <text:user-field-decl office:string-value="2025" office:value-type="string" text:name="T_ENROLLEDMEASURE_I_SESSIONYEAR"/>
        <text:user-field-decl office:string-value="" office:value-type="string" text:name="T_ENROLLEDMEASURE_I_HYEAS"/>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 office:value-type="string" text:name="P2:L8"/>
        <text:user-field-decl office:string-value="FILED" office:value-type="string" text:name="T_ENROLLEDMEASURE_S_SECSTATE"/>
        <text:user-field-decl office:string-value="" office:value-type="string" text:name="P2:L9"/>
        <text:user-field-decl office:string-value="" office:value-type="string" text:name="P2:L2"/>
        <text:user-field-decl office:string-value="" office:value-type="string" text:name="P2:L3"/>
        <text:user-field-decl office:string-value="" office:value-type="string" text:name="T_ENROLLEDMEASURE_I_SABSENT"/>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 office:value-type="string" text:name="P2:L11"/>
        <text:user-field-decl office:string-value="" office:value-type="string" text:name="P2:L10"/>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B_APPROVED"/>
        <text:user-field-decl office:string-value="" office:value-type="string" text:name="T_ENROLLEDMEASURE_I_HABSENT"/>
        <text:user-field-decl office:string-value="" office:value-type="string" text:name="T_ENROLLEDMEASURE_DT_POSTTOWEBDATE"/>
        <text:user-field-decl office:string-value="" office:value-type="string" text:name="T_ENROLLEDMEASURE_B_ENROLLCOMPLETE"/>
        <text:user-field-decl office:string-value="house" office:value-type="string" text:name="T_ENROLLEDMEASURE_S_PRIMARYTYPE"/>
        <text:user-field-decl office:string-value="" office:value-type="string" text:name="T_ENROLLEDMEASURE_T_EXPANDEDSPONSORSHIP"/>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10"/>
        <text:user-field-decl office:string-value="3017" office:value-type="string" text:name="T_ENROLLEDMEASURE_S_BILLNUMBER"/>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2025/03/17 17:57:12" office:value-type="string" text:name="T_ENROLLEDMEASURE_DT_DATECREATED"/>
        <text:user-field-decl office:string-value="" office:value-type="string" text:name="P4:L4"/>
        <text:user-field-decl office:string-value="" office:value-type="string" text:name="T_ENROLLEDMEASURE_T_SHORTTITLE"/>
        <text:user-field-decl office:string-value="" office:value-type="string" text:name="P4:L3"/>
        <text:user-field-decl office:string-value="1" office:value-type="string" text:name="T_ENROLLEDMEASURE_B_POSTTOWEB"/>
        <text:user-field-decl office:string-value="" office:value-type="string" text:name="P4:L2"/>
        <text:user-field-decl office:string-value="" office:value-type="string" text:name="P4:L1"/>
        <text:user-field-decl office:string-value="andersond_1,dockterj_1,olsonj_1,olsons_1,portert_1,tveitb_1" office:value-type="string" text:name="T_ENROLLEDMEASURE_T_HOUSESPONSOR"/>
        <text:user-field-decl office:string-value="" office:value-type="string" text:name="T_ENROLLEDMEASURE_S_COMMENT"/>
        <text:user-field-decl office:string-value="1" office:value-type="string" text:name="T_ENROLLEDMEASURE_B_POSTTOLAWS"/>
        <text:user-field-decl office:string-value="" office:value-type="string" text:name="T_ENROLLEDMEASURE_B_PREFILED"/>
        <text:user-field-decl office:string-value="" office:value-type="string" text:name="T_ENROLLEDMEASURE_DT_DATEFROMGOVERNO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kesselg_1,pattend_1,boehmk_1" office:value-type="string" text:name="T_ENROLLEDMEASURE_T_SENATESPONSOR"/>
        <text:user-field-decl office:string-value="{}" office:value-type="string" text:name="T_ENROLLEDMEASURE_T_STATUTEAFFECTED"/>
        <text:user-field-decl office:string-value="25.3083" office:value-type="string" text:name="T_ENROLLEDMEASURE_S_LCNUMBER"/>
        <text:user-field-decl office:string-value="" office:value-type="string" text:name="T_ENROLLEDMEASURE_I_SESSIONLAWCHAPTER"/>
        <text:user-field-decl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office:value-type="string" text:name="T_ENROLLEDMEASURE_T_LONGTITLE"/>
        <text:user-field-decl office:string-value="" office:value-type="string" text:name="P3:L30"/>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7</text:user-field-get></text:p>
        <text:p text:style-name="bd_5f_sponsor_5f_identification">(Representatives Novak, D. Anderson, Dockter, J. Olson, S. Olson, Porter, Tveit)</text:p>
        <text:p text:style-name="bd_5f_sponsor_5f_identification">(Senators Kessel, Patten, Boehm)</text:p>
        <text:p text:style-name="bd_5f_header"/>
        <text:p text:style-name="bd_5f_header"/>
      </text:section>
      <text:section text:name="Title" text:style-name="Sect1">
        <text:p text:style-name="bd_5f_title"><text:user-field-get text:name="P1:L1"/>A concurrent resolution <text:span text:style-name="T3">recognizing December 6</text:span><text:span text:style-name="T8">th</text:span><text:span text:style-name="T3"> as annual "Miner's Day" to honor the hard </text:span><text:span text:style-name="T3"><text:user-field-get text:name="P1:L2"/></text:span><text:span text:style-name="T3">work and dedication of coal miners, whose critical efforts provide reliable and affordable energy </text:span><text:span text:style-name="T3"><text:user-field-get text:name="P1:L3"/></text:span><text:span text:style-name="T3">to millions of people, fuel economic growth, and support the energy security of North Dakota </text:span><text:span text:style-name="T3"><text:user-field-get text:name="P1:L4"/></text:span><text:span text:style-name="T3">and the region.</text:span></text:p>
      </text:section>
      <text:section text:name="Preamble" text:style-name="Sect1">
        <text:p text:style-name="bd_5f_preamble"><text:user-field-get text:name="P1:L5"/><text:span text:style-name="T13"><text:tab/>WHEREAS</text:span><text:span text:style-name="T14">, </text:span><text:span text:style-name="T3">North Dakota's lignite coal industry is a cornerstone of the state's economy, </text:span><text:span text:style-name="T3"><text:user-field-get text:name="P1:L6"/></text:span><text:span text:style-name="T3">contributing over $5.5 billion in total business activity, employing 12,000 individuals with some of </text:span><text:span text:style-name="T3"><text:user-field-get text:name="P1:L7"/></text:span><text:span text:style-name="T3">the highest wages in the state, and generating $100 million in tax revenue to support schools, </text:span><text:span text:style-name="T3"><text:user-field-get text:name="P1:L8"/></text:span><text:span text:style-name="T3">infrastructure, and public services; and</text:span></text:p>
        <text:p text:style-name="bd_5f_preamble"><text:user-field-get text:name="P1:L9"/><text:span text:style-name="T5"><text:tab/>WHEREAS</text:span><text:span text:style-name="T7">, </text:span><text:span text:style-name="T3">lignite coal generates 55 percent of North Dakota's electricity, providing </text:span><text:span text:style-name="T3"><text:user-field-get text:name="P1:L10"/></text:span><text:span text:style-name="T3">affordable and reliable power to more than 2 million families and businesses throughout the </text:span><text:span text:style-name="T3"><text:user-field-get text:name="P1:L11"/></text:span><text:span text:style-name="T3">upper Midwest while supporting regional energy security; and</text:span></text:p>
        <text:p text:style-name="bd_5f_preamble"><text:user-field-get text:name="P1:L12"/><text:span text:style-name="T5"><text:tab/>WHEREAS</text:span><text:span text:style-name="T7">,</text:span><text:span text:style-name="T9"> </text:span><text:span text:style-name="T3">North Dakota consistently ranks among the states with the lowest residential </text:span><text:span text:style-name="T3"><text:user-field-get text:name="P1:L13"/></text:span><text:span text:style-name="T3">electricity rates in the nation, with an average rate of 11.44 cents per kilowatt‑hour as of 2025, </text:span><text:span text:style-name="T3"><text:user-field-get text:name="P1:L14"/></text:span><text:span text:style-name="T3">ranking second-lowest in the United States, largely due to coal serving as the dominant source </text:span><text:span text:style-name="T3"><text:user-field-get text:name="P1:L15"/></text:span><text:span text:style-name="T3">of electricity generation in the state, which ensures reliability and affordability for residents; and</text:span></text:p>
        <text:p text:style-name="bd_5f_preamble"><text:user-field-get text:name="P1:L16"/><text:span text:style-name="T5"><text:tab/>WHEREAS</text:span><text:span text:style-name="T7">,</text:span><text:span text:style-name="T9"> </text:span><text:span text:style-name="T3">North Dakota has an estimated 800‑year supply of economically recoverable </text:span><text:span text:style-name="T3"><text:user-field-get text:name="P1:L17"/></text:span><text:span text:style-name="T3">lignite coal reserves, ensuring long-term energy independence and resource stability for the </text:span><text:span text:style-name="T3"><text:user-field-get text:name="P1:L18"/></text:span><text:span text:style-name="T3">state and the nation; and</text:span></text:p>
        <text:p text:style-name="bd_5f_preamble"><text:span text:style-name="T3"><text:tab/></text:span><text:span text:style-name="T6">WHEREAS</text:span><text:span text:style-name="T3">, recent studies by the North Dakota Geological Survey have confirmed the presence of significant concentrations of rare earth elements in the state's lignite coal deposits, including samples that surpass the United States Department of Energy's economic extraction threshold of 300 parts per million; and</text:span></text:p>
        <text:p text:style-name="bd_5f_preamble"><text:span text:style-name="T3"><text:tab/></text:span><text:span text:style-name="T6">WHEREAS</text:span><text:span text:style-name="T3">, the extraction of critical minerals and rare earth elements from this state's lignite coal seams and associated deposits offers the state an opportunity to diversify its economy, create high-value careers, and establish itself as a leader in this emerging sector; and</text:span></text:p>
        <text:p text:style-name="bd_5f_preamble"><text:span text:style-name="T3"><text:tab/></text:span><text:span text:style-name="T6">WHEREAS</text:span><text:span text:style-name="T3">, value-added uses of lignite coal, such as activated carbon, synthetic graphite, critical mineral and rare earth element extraction, and advanced materials, demonstrate the versatility and economic potential of coal as a resource that extends beyond power generation; and</text:span></text:p>
        <text:p text:style-name="bd_5f_preamble"><text:span text:style-name="T3"><text:tab/></text:span><text:span text:style-name="T6">WHEREAS</text:span><text:span text:style-name="T3">, responsible development of these resources can be achieved by ensuring environmental stewardship, protecting freshwater supplies, and supporting land reclamation practices that align with prior land use and productivity; and</text:span></text:p>
        <text:p text:style-name="bd_5f_preamble"><text:user-field-get text:name="P1:L19"/><text:span text:style-name="T5"><text:tab/>WHEREAS</text:span><text:span text:style-name="T7">,</text:span><text:span text:style-name="T9"> </text:span><text:span text:style-name="T3">advancements in carbon capture technologies have unlocked opportunities to </text:span><text:span text:style-name="T3"><text:user-field-get text:name="P1:L20"/></text:span><text:span text:style-name="T3">transform carbon dioxide emissions from coal-based energy production into valuable </text:span><text:span text:style-name="T3"><text:user-field-get text:name="P1:L21"/></text:span><text:span text:style-name="T3">commodities, including fertilizers, industrial chemicals, enhanced oil recovery products, and </text:span><text:span text:style-name="T3"><text:user-field-get text:name="P1:L22"/></text:span><text:span text:style-name="T3">low-carbon fuels, which benefit North Dakota's agricultural and industrial sectors; and</text:span></text:p>
        <text:p text:style-name="bd_5f_preamble"><text:user-field-get text:name="P2:L1"/><text:span text:style-name="T5"><text:tab/>WHEREAS</text:span><text:span text:style-name="T7">,</text:span><text:span text:style-name="T9"> </text:span><text:span text:style-name="T3">carbon dioxide is critical for plant life and global food production through </text:span><text:span text:style-name="T3"><text:user-field-get text:name="P2:L2"/></text:span><text:span text:style-name="T3">photosynthesis, and North Dakota's lignite coal industry is well-positioned to support agricultural </text:span><text:span text:style-name="T3"><text:user-field-get text:name="P2:L3"/></text:span><text:span text:style-name="T3">innovation by converting captured carbon into sustainable agricultural products; and</text:span></text:p>
        <text:p text:style-name="bd_5f_preamble"><text:soft-page-break/><text:user-field-get text:name="P2:L8"/><text:span text:style-name="T5"><text:tab/>WHEREAS</text:span><text:span text:style-name="T7">,</text:span><text:span text:style-name="T9"> </text:span><text:span text:style-name="T3">the development and deployment of lignite coal technologies create economic </text:span><text:span text:style-name="T3"><text:user-field-get text:name="P2:L9"/></text:span><text:span text:style-name="T3">diversification, expand market opportunities, and ensure the long-term sustainability of coal as a </text:span><text:span text:style-name="T3"><text:user-field-get text:name="P2:L10"/></text:span><text:span text:style-name="T3">critical resource for North Dakota; and</text:span></text:p>
        <text:p text:style-name="bd_5f_preamble"><text:user-field-get text:name="P2:L11"/><text:span text:style-name="T5"><text:tab/>WHEREAS</text:span><text:span text:style-name="T7">,</text:span><text:span text:style-name="T9"> </text:span><text:span text:style-name="T3">federal regulations have created a de facto ban on the construction of new </text:span><text:span text:style-name="T3"><text:user-field-get text:name="P2:L12"/></text:span><text:span text:style-name="T3">coal-based power plants by imposing economically unfeasible requirements, jeopardizing the </text:span><text:span text:style-name="T3"><text:user-field-get text:name="P2:L13"/></text:span><text:span text:style-name="T3">continued operation of existing plants and discouraging private investment; and</text:span></text:p>
        <text:p text:style-name="bd_5f_preamble"><text:user-field-get text:name="P2:L14"/><text:span text:style-name="T5"><text:tab/>WHEREAS</text:span><text:span text:style-name="T7">,</text:span><text:span text:style-name="T9"> </text:span><text:span text:style-name="T3">federal policies and tax incentives have provided subsidies to renewable </text:span><text:span text:style-name="T3"><text:user-field-get text:name="P2:L15"/></text:span><text:span text:style-name="T3">energy resources for over 30 years, creating market imbalances that place coal at a competitive </text:span><text:span text:style-name="T3"><text:user-field-get text:name="P2:L16"/></text:span><text:span text:style-name="T10">disadvantage and hinder its ability to contribute to a balanced, reliable, and affordable energy </text:span><text:span text:style-name="T10"><text:user-field-get text:name="P2:L17"/></text:span><text:span text:style-name="T10">mix; and</text:span></text:p>
        <text:p text:style-name="bd_5f_preamble"><text:user-field-get text:name="P2:L18"/><text:span text:style-name="T5"><text:tab/>WHEREAS</text:span><text:span text:style-name="T7">, </text:span><text:span text:style-name="T3">North Dakota serves as a model for responsible resource development, </text:span><text:span text:style-name="T3"><text:user-field-get text:name="P2:L19"/></text:span><text:span text:style-name="T3">consistently reclaiming mined land to a condition equal to or better than its original state and </text:span><text:span text:style-name="T3"><text:user-field-get text:name="P2:L20"/></text:span><text:span text:style-name="T3">meeting all federal ambient air quality standards, one of only four states to have never violated </text:span><text:span text:style-name="T3"><text:user-field-get text:name="P2:L21"/></text:span><text:span text:style-name="T3">those standards; and</text:span></text:p>
        <text:p text:style-name="bd_5f_preamble"><text:user-field-get text:name="P2:L22"/><text:span text:style-name="T5"><text:tab/>WHEREAS</text:span><text:span text:style-name="T7">, </text:span><text:span text:style-name="T3">affordable, reliable energy is the backbone of established industries in North </text:span><text:span text:style-name="T3"><text:user-field-get text:name="P2:L23"/></text:span><text:span text:style-name="T3">Dakota, Minnesota, and South Dakota such as agriculture, manufacturing, and energy </text:span><text:span text:style-name="T3"><text:user-field-get text:name="P2:L24"/></text:span><text:span text:style-name="T3">production and is vital for supporting the growth of emerging technologies and innovations across </text:span><text:span text:style-name="T3"><text:user-field-get text:name="P2:L25"/></text:span><text:span text:style-name="T3">the Upper Midwest; and</text:span></text:p>
        <text:p text:style-name="bd_5f_preamble"><text:user-field-get text:name="P2:L26"/><text:span text:style-name="T5"><text:tab/>WHEREAS</text:span><text:span text:style-name="T7">, </text:span><text:span text:style-name="T3">advancements in energy technologies offer enormous potential to ensure </text:span><text:span text:style-name="T3"><text:user-field-get text:name="P2:L27"/></text:span><text:span text:style-name="T3">the continued use of lignite coal while reducing emissions and contributing to environmental </text:span><text:span text:style-name="T3"><text:user-field-get text:name="P2:L28"/></text:span><text:span text:style-name="T3">sustainability; and</text:span></text:p>
        <text:p text:style-name="bd_5f_preamble"><text:user-field-get text:name="P2:L29"/><text:span text:style-name="T5"><text:tab/>WHEREAS</text:span><text:span text:style-name="T7">, </text:span><text:span text:style-name="T3">President Donald J. Trump declared a national energy emergency in January </text:span><text:span text:style-name="T3"><text:user-field-get text:name="P2:L30"/></text:span><text:span text:style-name="T3">2025, emphasizing the importance of using domestic energy resources, including lignite coal, to </text:span><text:span text:style-name="T3"><text:user-field-get text:name="P2:L31"/></text:span><text:span text:style-name="T3">strengthen the reliability and affordability of energy for the United States; and</text:span></text:p>
        <text:p text:style-name="bd_5f_preamble"><text:user-field-get text:name="P3:L1"/><text:span text:style-name="T5"><text:tab/>WHEREAS</text:span><text:span text:style-name="T7">,</text:span><text:span text:style-name="T9"> </text:span><text:span text:style-name="T3">the administration's "unleashing American energy" executive order calls for the </text:span><text:span text:style-name="T3"><text:user-field-get text:name="P3:L2"/></text:span><text:span text:style-name="T3">expansion of energy exploration and production on federal lands and waters, reducing barriers </text:span><text:span text:style-name="T3"><text:user-field-get text:name="P3:L3"/></text:span><text:span text:style-name="T3">to development and promoting the use of reliable resources such as coal; and</text:span></text:p>
        <text:p text:style-name="bd_5f_preamble"><text:user-field-get text:name="P3:L4"/><text:span text:style-name="T5"><text:tab/>WHEREAS</text:span><text:span text:style-name="T7">, </text:span><text:span text:style-name="T3">President Donald J. Trump directed the Environmental Protection Agency to </text:span><text:span text:style-name="T3"><text:user-field-get text:name="P3:L5"/></text:span><text:span text:style-name="T3">review and reconsider the 2009 Endangerment Finding, which classified greenhouse gases as </text:span><text:span text:style-name="T3"><text:user-field-get text:name="P3:L6"/></text:span><text:span text:style-name="T3">harmful to public health, potentially paving the way for balanced, economically viable </text:span><text:span text:style-name="T3"><text:user-field-get text:name="P3:L7"/></text:span><text:span text:style-name="T3">regulations that protect both the environment and energy production; and</text:span></text:p>
        <text:p text:style-name="bd_5f_preamble"><text:user-field-get text:name="P3:L8"/><text:span text:style-name="T5"><text:tab/>WHEREAS</text:span><text:span text:style-name="T7">, </text:span><text:span text:style-name="T3">the repeal of the Endangerment Finding would eliminate regulatory barriers </text:span><text:span text:style-name="T3"><text:user-field-get text:name="P3:L9"/></text:span><text:span text:style-name="T3">that have effectively prevented the construction of new coal-based power plants, allowing for </text:span><text:span text:style-name="T3"><text:user-field-get text:name="P3:L10"/></text:span><text:span text:style-name="T3">the development of efficient, cost-effective, and environmentally responsible coal technologies;</text:span></text:p>
      </text:section>
      <text:section text:name="ResolvingClause" text:style-name="Sect1">
        <text:p text:style-name="bd_5f_resolving_5f_clause"><text:user-field-get text:name="P3:L11"/>NOW, THEREFORE, BE IT RESOLVED BY THE HOUSE OF REPRESENTATIVES OF <text:user-field-get text:name="P3:L12"/>NORTH DAKOTA, THE SENATE CONCURRING THEREIN:</text:p>
      </text:section>
      <text:section text:name="Body" text:style-name="Sect1">
        <text:p text:style-name="P2"><text:user-field-get text:name="P3:L13"/><text:tab/>That the Sixty-ninth Legislative Assembly recognizes December 6<text:span text:style-name="T11">th</text:span> as "Miner's Day" to <text:user-field-get text:name="P3:L14"/>honor the hard work and dedication of coal miners, whose critical efforts provide reliable and <text:user-field-get text:name="P3:L15"/>affordable energy to millions of people, fuel economic growth, and support the energy security <text:user-field-get text:name="P3:L16"/>of North Dakota and the region; and</text:p>
        <text:p text:style-name="bd_5f_section"><text:user-field-get text:name="P3:L17"/><text:span text:style-name="T2"><text:tab/>BE IT FURTHER RESOLVED</text:span><text:span text:style-name="T12">,</text:span><text:span text:style-name="T2"> </text:span><text:span text:style-name="T4">that the federal government is urged to refrain from enacting </text:span><text:span text:style-name="T4"><text:user-field-get text:name="P3:L18"/></text:span><text:span text:style-name="T4">regulations that jeopardize the reliability and affordability of electric power in North Dakota, </text:span><text:span text:style-name="T4"><text:user-field-get text:name="P3:L19"/></text:span><text:span text:style-name="T4">while supporting policies that improve market conditions for base-load electricity, encourage the </text:span><text:span text:style-name="T4"><text:user-field-get text:name="P3:L20"/></text:span><text:span text:style-name="T4">expansion of generation resources, and accelerate research, development, and deployment of </text:span><text:span text:style-name="T4"><text:user-field-get text:name="P3:L21"/></text:span><text:span text:style-name="T4">technologies essential to the lignite plant of the future; and</text:span></text:p>
        <text:p text:style-name="bd_5f_section"><text:user-field-get text:name="P3:L22"/><text:span text:style-name="T2"><text:tab/>BE IT FURTHER RESOLVED</text:span>, <text:span text:style-name="T3">that the federal government is urged to review and repeal </text:span><text:span text:style-name="T3"><text:user-field-get text:name="P3:L23"/></text:span><text:span text:style-name="T3">the 2009 Endangerment Finding to enable a balanced regulatory framework that supports coal-</text:span><text:span text:style-name="T3"><text:user-field-get text:name="P3:L24"/></text:span><text:span text:style-name="T3">based energy production and economic growth while addressing environmental concerns; and</text:span></text:p>
        <text:p text:style-name="bd_5f_section"><text:soft-page-break/><text:user-field-get text:name="P3:L25"/><text:span text:style-name="T2"><text:tab/>BE IT FURTHER RESOLVED</text:span>, <text:span text:style-name="T3">that the federal government is urged to revise policies and </text:span><text:span text:style-name="T3"><text:user-field-get text:name="P3:L26"/></text:span><text:span text:style-name="T3">regulations that unfairly disadvantage coal-based energy production, ensuring a level playing </text:span><text:span text:style-name="T3"><text:user-field-get text:name="P3:L27"/></text:span><text:span text:style-name="T3">field that allows all energy resources, including coal, natural gas, nuclear, and renewables, to </text:span><text:span text:style-name="T3"><text:user-field-get text:name="P3:L28"/></text:span><text:span text:style-name="T3">compete fairly in the electricity marketplace; and</text:span></text:p>
        <text:p text:style-name="bd_5f_section"><text:user-field-get text:name="P3:L29"/><text:span text:style-name="T2"><text:tab/>BE IT FURTHER RESOLVED</text:span>, <text:span text:style-name="T3">that the federal government work collaboratively with the </text:span><text:span text:style-name="T3"><text:user-field-get text:name="P3:L30"/></text:span><text:span text:style-name="T3">state of North Dakota, the North Dakota Congressional Delegation, and the lignite coal industry </text:span><text:span text:style-name="T3"><text:user-field-get text:name="P4:L1"/></text:span><text:span text:style-name="T3">to develop regulatory frameworks based on sound science, the status of existing technologies, </text:span><text:span text:style-name="T3"><text:user-field-get text:name="P4:L2"/></text:span><text:span text:style-name="T3">and economically feasible timelines; and</text:span></text:p>
        <text:p text:style-name="bd_5f_section"><text:user-field-get text:name="P4:L3"/><text:span text:style-name="T2"><text:tab/>BE IT FURTHER RESOLVED</text:span>, <text:span text:style-name="T3">that federal agencies increase their partnership with North </text:span><text:span text:style-name="T3"><text:user-field-get text:name="P4:L4"/></text:span><text:span text:style-name="T3">Dakota to accelerate technological advancements in critical and rare earth minerals, carbon </text:span><text:span text:style-name="T3"><text:user-field-get text:name="P4:L5"/></text:span><text:span text:style-name="T3">capture and other innovations to ensure the continued operation of coal-based facilities while </text:span><text:span text:style-name="T3"><text:user-field-get text:name="P4:L6"/></text:span><text:span text:style-name="T3">reducing emissions; and</text:span></text:p>
        <text:p text:style-name="bd_5f_section"><text:user-field-get text:name="P4:L7"/><text:span text:style-name="T2"><text:tab/>BE IT FURTHER RESOLVED</text:span>, <text:span text:style-name="T3">that the Secretary of State forward copies of this resolution </text:span><text:span text:style-name="T3"><text:user-field-get text:name="P4:L8"/></text:span><text:span text:style-name="T3">to the President of the United States, the Administrator of the United States Environmental </text:span><text:span text:style-name="T3"><text:user-field-get text:name="P4:L9"/></text:span><text:span text:style-name="T3">Protection Agency, the Secretary of the Department of Energy, the Secretary of the Department </text:span><text:span text:style-name="T3"><text:user-field-get text:name="P4:L10"/></text:span><text:span text:style-name="T3">of the Interior, and each member of the North Dakota Congressional Delegation.</text:spa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7</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1M32S</meta:editing-duration>
    <meta:editing-cycles>12</meta:editing-cycles>
    <meta:generator>OpenOffice.org/3.1$Win32 OpenOffice.org_project/310m19$Build-9420</meta:generator>
    <dc:description>Enrolled Resolution</dc:description>
    <meta:creation-date>2010-06-22T13:20:55.10</meta:creation-date>
    <dc:date>2025-03-17T18:17:56.94</dc:date>
    <dc:creator>hdubourt </dc:creator>
    <meta:printed-by>rtallman </meta:printed-by>
    <meta:print-date>2025-03-17T17:58:46.75</meta:print-date>
    <meta:document-statistic meta:table-count="0" meta:image-count="0" meta:object-count="0" meta:page-count="3" meta:paragraph-count="39" meta:word-count="1224" meta:character-count="8818"/>
    <meta:user-defined meta:name="Info 1"/>
    <meta:user-defined meta:name="Info 2"/>
    <meta:user-defined meta:name="Info 3"/>
    <meta:user-defined meta:name="Info 4"/>
  </office:meta>
</office:document-meta>
</file>