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normal" style:font-weight-asian="normal" style:font-weight-complex="normal"/>
    </style:style>
    <style:style style:family="text" style:name="T4">
      <style:text-properties fo:font-size="11pt" style:font-name-asian="Arial3" style:font-name-complex="Arial3" style:font-size-asian="11pt" style:font-size-complex="11pt"/>
    </style:style>
    <style:style style:family="text" style:name="T5">
      <style:text-properties fo:font-size="11pt" fo:font-weight="bold" style:font-name-asian="Arial3" style:font-name-complex="Arial3" style:font-size-asian="11pt" style:font-size-complex="11pt"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T_ENROLLEDMEASURE_I_TITLEID"/>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T_ENROLLEDMEASURE_S_CHAMBERMEMBERS"/>
        <text:user-field-decl office:string-value="" office:value-type="string" text:name="P1:L16"/>
        <text:user-field-decl office:string-value="" office:value-type="string" text:name="P1:L19"/>
        <text:user-field-decl office:string-value="S" office:value-type="string" text:name="T_ENROLLEDMEASURE_S_ORIGCHAMBERSHORT"/>
        <text:user-field-decl office:string-value="" office:value-type="string" text:name="P1:L18"/>
        <text:user-field-decl office:string-value="" office:value-type="string" text:name="T_ENROLLEDMEASURE_S_ACTSTATUS"/>
        <text:user-field-decl office:string-value="" office:value-type="string" text:name="T_ENROLLEDMEASURE_B_EMERGENCY"/>
        <text:user-field-decl office:string-value="2025 Regular Session" office:value-type="string" text:name="T_ENROLLEDMEASURE_S_SESSIONNAME"/>
        <text:user-field-decl office:string-value="" office:value-type="string" text:name="P1:L20"/>
        <text:user-field-decl office:string-value="" office:value-type="string" text:name="P1:L21"/>
        <text:user-field-decl office:string-value="" office:value-type="string" text:name="T_ENROLLEDMEASURE_DT_DATETOGOVERN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I_SYEAS"/>
        <text:user-field-decl office:string-value="" office:value-type="string" text:name="T_ENROLLEDMEASURE_D_EFFECTIVEDATE"/>
        <text:user-field-decl office:string-value="2025/03/26" office:value-type="string" text:name="T_ENROLLEDMEASURE_D_DATESECSTATE"/>
        <text:user-field-decl office:string-value="02000" office:value-type="string" text:name="T_ENROLLEDMEASURE_S_CREATEDFROMVERSION"/>
        <text:user-field-decl office:string-value="" office:value-type="string" text:name="P2:L30"/>
        <text:user-field-decl office:string-value="" office:value-type="string" text:name="T_ENROLLEDMEASURE_I_HNAYS"/>
        <text:user-field-decl office:string-value="2025" office:value-type="string" text:name="T_ENROLLEDMEASURE_I_SESSIONYEAR"/>
        <text:user-field-decl office:string-value="" office:value-type="string" text:name="T_ENROLLEDMEASURE_I_HYEAS"/>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 office:value-type="string" text:name="P2:L8"/>
        <text:user-field-decl office:string-value="FILED" office:value-type="string" text:name="T_ENROLLEDMEASURE_S_SECSTATE"/>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 office:value-type="string" text:name="T_ENROLLEDMEASURE_I_SABSENT"/>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 office:value-type="string" text:name="P2:L11"/>
        <text:user-field-decl office:string-value="" office:value-type="string" text:name="P2:L10"/>
        <text:user-field-decl office:string-value="boscheej_1" office:value-type="string" text:name="T_ENROLLEDMEASURE_S_PRIMARYSPONSOR"/>
        <text:user-field-decl office:string-value="202501" office:value-type="string" text:name="T_ENROLLEDMEASURE_I_SESSIONID"/>
        <text:user-field-decl office:string-value="" office:value-type="string" text:name="T_ENROLLEDMEASURE_B_APPROVED"/>
        <text:user-field-decl office:string-value="" office:value-type="string" text:name="T_ENROLLEDMEASURE_I_HABSENT"/>
        <text:user-field-decl office:string-value="" office:value-type="string" text:name="T_ENROLLEDMEASURE_DT_POSTTOWEBDATE"/>
        <text:user-field-decl office:string-value="" office:value-type="string" text:name="T_ENROLLEDMEASURE_B_ENROLLCOMPLETE"/>
        <text:user-field-decl office:string-value="senate" office:value-type="string" text:name="T_ENROLLEDMEASURE_S_PRIMARYTYPE"/>
        <text:user-field-decl office:string-value="" office:value-type="string" text:name="T_ENROLLEDMEASURE_T_EXPANDEDSPONSORSHIP"/>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4019" office:value-type="string" text:name="T_ENROLLEDMEASURE_S_BILLNUMBER"/>
        <text:user-field-decl office:string-value="2025/03/24 16:58:16" office:value-type="string" text:name="T_ENROLLEDMEASURE_DT_DATECREATED"/>
        <text:user-field-decl office:string-value="" office:value-type="string" text:name="T_ENROLLEDMEASURE_T_SHORTTITLE"/>
        <text:user-field-decl office:string-value="1" office:value-type="string" text:name="T_ENROLLEDMEASURE_B_POSTTOWEB"/>
        <text:user-field-decl office:string-value="richterd_1,beckc_1" office:value-type="string" text:name="T_ENROLLEDMEASURE_T_HOUSESPONSOR"/>
        <text:user-field-decl office:string-value="" office:value-type="string" text:name="T_ENROLLEDMEASURE_S_COMMENT"/>
        <text:user-field-decl office:string-value="1" office:value-type="string" text:name="T_ENROLLEDMEASURE_B_POSTTOLAWS"/>
        <text:user-field-decl office:string-value="" office:value-type="string" text:name="T_ENROLLEDMEASURE_B_PREFILED"/>
        <text:user-field-decl office:string-value="" office:value-type="string" text:name="T_ENROLLEDMEASURE_DT_DATEFROMGOVERNO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axtmanm_1" office:value-type="string" text:name="T_ENROLLEDMEASURE_T_SENATESPONSOR"/>
        <text:user-field-decl office:string-value="{}" office:value-type="string" text:name="T_ENROLLEDMEASURE_T_STATUTEAFFECTED"/>
        <text:user-field-decl office:string-value="25.3089" office:value-type="string" text:name="T_ENROLLEDMEASURE_S_LCNUMBER"/>
        <text:user-field-decl office:string-value="" office:value-type="string" text:name="T_ENROLLEDMEASURE_I_SESSIONLAWCHAPTER"/>
        <text:user-field-decl office:string-valu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office:value-type="string" text:name="T_ENROLLEDMEASURE_T_LONGTITL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CONCURRENT RESOLUTION NO. <text:user-field-get text:name="T_ENROLLEDMEASURE_S_BILLNUMBER">4019</text:user-field-get></text:p>
        <text:p text:style-name="bd_5f_sponsor_5f_identification">(Senators Boschee, Axtman)</text:p>
        <text:p text:style-name="bd_5f_sponsor_5f_identification">(Representatives Richter, Schreiber-Beck)</text:p>
        <text:p text:style-name="bd_5f_header"/>
        <text:p text:style-name="bd_5f_header"/>
      </text:section>
      <text:section text:name="Title" text:style-name="Sect1">
        <text:p text:style-name="bd_5f_title"><text:user-field-get text:name="P1:L1"/>A concurrent resolution directing the Legislative Management to consider studying reading and <text:user-field-get text:name="P1:L2"/>mathematics proficiency rates among students in the state with disabilities and the effectiveness <text:user-field-get text:name="P1:L3"/>of current educational policies, programs, and resource allocations in addressing any <text:user-field-get text:name="P1:L4"/>disparities.</text:p>
      </text:section>
      <text:section text:name="Preamble" text:style-name="Sect1">
        <text:p text:style-name="P3"><text:user-field-get text:name="P1:L5"/><text:span text:style-name="T2"><text:tab/>WHEREAS</text:span>, North Dakota recognizes the importance of providing equitable and sufficient <text:user-field-get text:name="P1:L6"/>funding to meet the needs of students requiring special education services; and</text:p>
        <text:p text:style-name="bd_5f_preamble"><text:user-field-get text:name="P1:L7"/><text:span text:style-name="T4"><text:tab/></text:span><text:span text:style-name="T5">WHEREAS</text:span><text:span text:style-name="T4">, over the past 50 years, the Education for All Handicapped Children Act [Pub. L. 94‑142; 89 Stat. 773], later reauthorized as the Individuals with Disabilities Education Act of 1990 </text:span><text:span text:style-name="T4"><text:user-field-get text:name="P1:L8"/></text:span><text:span text:style-name="T4">[20 U.S.C. 1400 et seq.] has ensured children with disabilities have the right to a free, </text:span><text:span text:style-name="T4"><text:user-field-get text:name="P1:L9"/></text:span><text:span text:style-name="T4">appropriate public education and has significantly expanded access to education for millions of </text:span><text:span text:style-name="T4"><text:user-field-get text:name="P1:L10"/></text:span><text:span text:style-name="T4">students, reduced discriminatory practices, and established critical frameworks for </text:span><text:span text:style-name="T4"><text:user-field-get text:name="P1:L11"/></text:span><text:span text:style-name="T4">individualized learning plans and inclusion in general education settings; and</text:span></text:p>
        <text:p text:style-name="bd_5f_preamble"><text:user-field-get text:name="P1:L12"/><text:span text:style-name="T5"><text:tab/>WHEREAS</text:span><text:span text:style-name="T4">, approximately 16 percent of the student population in the state has been </text:span><text:span text:style-name="T4"><text:user-field-get text:name="P1:L13"/></text:span><text:span text:style-name="T4">identified as having disabilities and receiving special education services; and</text:span></text:p>
        <text:p text:style-name="bd_5f_preamble"><text:user-field-get text:name="P1:L14"/><text:span text:style-name="T4"><text:tab/></text:span><text:span text:style-name="T5">WHEREAS</text:span><text:span text:style-name="T4">, the North Dakota Kindergarten through Grade Twelve Education Coordination </text:span><text:span text:style-name="T4"><text:user-field-get text:name="P1:L15"/></text:span><text:span text:style-name="T4">Council has established the goal to reduce the disparity in achievement for students with </text:span><text:span text:style-name="T4"><text:user-field-get text:name="P1:L16"/></text:span><text:span text:style-name="T4">disabilities, students in poverty, and Native American students; and</text:span></text:p>
        <text:p text:style-name="bd_5f_preamble"><text:user-field-get text:name="P1:L17"/><text:span text:style-name="T4"><text:tab/></text:span><text:span text:style-name="T5">WHEREAS</text:span><text:span text:style-name="T4">, </text:span>transparency and accessibility for parents to review and understand their <text:user-field-get text:name="P1:L18"/>child's special education services and contracts are essential for fostering trust and ensuring <text:user-field-get text:name="P1:L19"/>quality education;</text:p>
      </text:section>
      <text:section text:name="ResolvingClause" text:style-name="Sect1">
        <text:p text:style-name="bd_5f_resolving_5f_clause"><text:user-field-get text:name="P1:L20"/>NOW, THEREFORE, BE IT RESOLVED BY THE SENATE OF NORTH DAKOTA, THE <text:user-field-get text:name="P1:L21"/>HOUSE OF REPRESENTATIVES CONCURRING THEREIN:</text:p>
      </text:section>
      <text:section text:name="Body" text:style-name="Sect1">
        <text:p text:style-name="bd_5f_section"><text:user-field-get text:name="P2:L1"/><text:span text:style-name="T2"><text:tab/></text:span><text:span text:style-name="T3">That the Legislative Management consider studying reading and mathematics proficiency </text:span><text:span text:style-name="T3"><text:user-field-get text:name="P2:L2"/></text:span><text:span text:style-name="T3">rates among students in the state with disabilities and the effectiveness of current educational </text:span><text:span text:style-name="T3"><text:user-field-get text:name="P2:L3"/></text:span><text:span text:style-name="T3">policies, programs, and resource allocations in addressing any disparities; and</text:span></text:p>
        <text:p text:style-name="bd_5f_section"><text:user-field-get text:name="P2:L4"/><text:span text:style-name="T2"><text:tab/>BE IT FURTHER RESOLVED</text:span>, the study include an examination of academic disparities, <text:user-field-get text:name="P2:L5"/>analyzing the latest student performance data on statewide reading and mathematics <text:user-field-get text:name="P2:L6"/>assessments to identify trends and disparities affecting students with disabilities and comparing <text:user-field-get text:name="P2:L7"/>the subgroup performance to overall state proficiency rates; and</text:p>
        <text:p text:style-name="bd_5f_section"><text:user-field-get text:name="P2:L8"/><text:span text:style-name="T2"><text:tab/>BE IT FURTHER RESOLVED</text:span>, the study include an identification of contributing factors, <text:user-field-get text:name="P2:L9"/>evaluating systemic barriers contributing to low proficiency rates, including funding <text:user-field-get text:name="P2:L10"/>for special education services, limited access to trained teachers and support staff, geographic <text:user-field-get text:name="P2:L11"/>disparities between rural and urban areas, and accessibility of evidence-based curriculum and <text:user-field-get text:name="P2:L12"/>instructional strategies; and</text:p>
        <text:p text:style-name="bd_5f_section"><text:user-field-get text:name="P2:L13"/><text:tab/><text:span text:style-name="T2">BE IT FURTHER RESOLVED</text:span>, the study include an assessment of existing policies and <text:user-field-get text:name="P2:L14"/>programs, reviewing the implementation and impact of current state and federally funded <text:user-field-get text:name="P2:L15"/>programs and identifying gaps in policy, funding, and program effectiveness; and</text:p>
        <text:p text:style-name="bd_5f_section"><text:user-field-get text:name="P2:L16"/><text:tab/><text:span text:style-name="T2">BE IT FURTHER RESOLVED</text:span>, the study include the engagement of stakeholders, soliciting <text:user-field-get text:name="P2:L17"/>input from parents and families of students with disabilities to ensure parent involvement in <text:user-field-get text:name="P2:L18"/>decisionmaking, educators, school administrators, special education professionals, and <text:user-field-get text:name="P2:L19"/>advocacy groups focused on disability rights; and</text:p>
        <text:p text:style-name="bd_5f_section"><text:soft-page-break/><text:user-field-get text:name="P2:L20"/><text:tab/><text:span text:style-name="T2">BE IT FURTHER RESOLVED</text:span>, the study include research of best practices, examining <text:user-field-get text:name="P2:L21"/>successful models and initiatives in states that have effectively reduced proficiency disparities <text:user-field-get text:name="P2:L22"/>and exploring innovative approaches in early literacy, numeracy, and equitable education <text:user-field-get text:name="P2:L23"/>practices; and</text:p>
        <text:p text:style-name="bd_5f_section"><text:user-field-get text:name="P2:L24"/><text:tab/><text:span text:style-name="T2">BE IT FURTHER RESOLVED</text:span>, the study include consideration of actionable policy and <text:user-field-get text:name="P2:L25"/>funding recommendations aimed at reducing proficiency disparities, expanding access to high-<text:user-field-get text:name="P2:L26"/>quality, evidence-based educational programs, enhancing transparency in costs and resource <text:user-field-get text:name="P2:L27"/>allocation, and improving accountability and data transparency; and</text:p>
        <text:p text:style-name="bd_5f_section"><text:user-field-get text:name="P2:L28"/><text:tab/><text:span text:style-name="T2">BE IT FURTHER RESOLVED</text:span>, that the Legislative Management report its findings and <text:user-field-get text:name="P2:L29"/>recommendations, together with any legislation required to implement the recommendations, to <text:user-field-get text:name="P2:L30"/>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4019" office:value-type="string" text:name="T_ENROLLEDMEASURE_S_BILLNUMBER"/>
          <text:user-field-decl office:string-value="S" office:value-type="string" text:name="T_ENROLLEDMEASURE_S_ORIGCHAMBERSHORT"/>
        </text:user-field-decls>
        <text:p text:style-name="MP1"><text:user-field-get text:name="T_ENROLLEDMEASURE_S_ORIGCHAMBERSHORT">S</text:user-field-get><text:span text:style-name="MT1">.C.R. No. </text:span><text:span text:style-name="MT1"><text:user-field-get text:name="T_ENROLLEDMEASURE_S_BILLNUMBER">4019</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0M29S</meta:editing-duration>
    <meta:editing-cycles>12</meta:editing-cycles>
    <meta:generator>OpenOffice.org/3.1$Win32 OpenOffice.org_project/310m19$Build-9420</meta:generator>
    <dc:description>Enrolled Resolution</dc:description>
    <meta:creation-date>2010-06-22T13:20:55.10</meta:creation-date>
    <dc:date>2025-03-24T17:41:43.10</dc:date>
    <dc:creator>jjblasy </dc:creator>
    <meta:printed-by>rtallman </meta:printed-by>
    <meta:print-date>2025-03-24T16:58:21.18</meta:print-date>
    <meta:document-statistic meta:table-count="0" meta:image-count="0" meta:object-count="0" meta:page-count="3" meta:paragraph-count="29" meta:word-count="616" meta:character-count="4742"/>
    <meta:user-defined meta:name="Info 1"/>
    <meta:user-defined meta:name="Info 2"/>
    <meta:user-defined meta:name="Info 3"/>
    <meta:user-defined meta:name="Info 4"/>
  </office:meta>
</office:document-meta>
</file>