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fo:font-weight="normal" fo:text-transform="lowercase" style:font-size-asian="10.5pt" style:font-weight-asian="normal" style:font-weight-complex="normal"/>
    </style:style>
    <style:style style:family="text" style:name="T8">
      <style:text-properties fo:font-style="normal" fo:font-weight="normal" style:font-style-asian="normal" style:font-style-complex="normal" style:font-weight-asian="normal" style:font-weight-complex="normal"/>
    </style:style>
    <style:style style:family="text" style:name="T9">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6:00:1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2" office:value-type="string" text:name="T_ENROLLEDMEASURE_D_DATESECSTATE"/>
        <text:user-field-decl office:string-value="02000" office:value-type="string" text:name="T_ENROLLEDMEASURE_S_CREATEDFROMVERSION"/>
        <text:user-field-decl office:string-value="gerhardt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9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United States Federal Government, Congress, and the Governor of North Dakota to end the disadvantaged business enterprise program." office:value-type="string" text:name="T_ENROLLEDMEASURE_T_LONGTITLE"/>
        <text:user-field-decl office:string-value="402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21</text:user-field-get></text:p>
        <text:p text:style-name="bd_5f_sponsor_5f_identification">(Senator Gerhardt)</text:p>
        <text:p text:style-name="bd_5f_header"/>
        <text:p text:style-name="bd_5f_header"/>
      </text:section>
      <text:section text:name="Title" text:style-name="Sect1">
        <text:p text:style-name="bd_5f_title">A concurrent resolution urging the United States Federal Government, Congress, and the Governor of North Dakota to end the disadvantaged business enterprise program.</text:p>
      </text:section>
      <text:section text:name="Preamble" text:style-name="Sect1">
        <text:p text:style-name="P3"><text:span text:style-name="T3"><text:tab/>WHEREAS</text:span>, the President Donald J. Trump issued executive orders directing federal agencies to align with the administration's policy to terminate diversity, equity, and inclusion initiatives (DEI); and</text:p>
        <text:p text:style-name="P3"><text:span text:style-name="T3"><text:tab/>WHEREAS</text:span>, the orders directed that employment, procurement, and contracting practices of federal contractors and subcontractors may not consider race or gender and further required every federal contract or award to certify the recipient does not operate any programs promoting diversity, equity, and inclusion which violate any applicable federal anti-discrimination laws; and</text:p>
        <text:p text:style-name="P3"><text:span text:style-name="T3"><text:tab/>WHEREAS</text:span><text:span text:style-name="T6">, the Department of Government Efficiency (DOGE) has been tasked with identifying inefficiencies within the federal government; and</text:span></text:p>
        <text:p text:style-name="P3"><text:span text:style-name="T3"><text:tab/>WHEREAS</text:span>, the United States Department of Transportation and the North Dakota Department of Transportation administer the disadvantaged business enterprise program; and</text:p>
        <text:p text:style-name="P3"><text:span text:style-name="T3"><text:tab/>WHEREAS</text:span><text:span text:style-name="T6">,</text:span><text:span text:style-name="T3"> </text:span><text:span text:style-name="T6">the disadvantaged business enterprise program (DBE) is a form of DEI; and</text:span></text:p>
        <text:p text:style-name="P3"><text:span text:style-name="T3"><text:tab/>WHEREAS</text:span>, the DBE program requirements are burdensome and often a deterrent for contractors to bid federally funded projects; the requirements increase contractors' overhead costs, reduce competitive bidding, and prevent general contractors from offering the lowest possible bid, thus wasting taxpayer funds; and</text:p>
        <text:p text:style-name="P3"><text:span text:style-name="T3"><text:tab/>WHEREAS</text:span>, the increased costs due to the DBE program are not needed, do not add value, and do not serve the taxpayer; and</text:p>
        <text:p text:style-name="P3"><text:span text:style-name="T3"><text:tab/>WHEREAS</text:span>, government construction contracts should be awarded based on the lowest responsible bid, not based on the color of someone's skin, race, sex, or any other presumption of social disadvantage; and</text:p>
        <text:p text:style-name="bd_5f_preamble"><text:span text:style-name="T3"><text:tab/>WHEREAS</text:span><text:span text:style-name="T6">,</text:span><text:span text:style-name="T3"> </text:span><text:span text:style-name="T6">the United States District Court for the Eastern District of Kentucky granted a limited preliminary injunction against the United States Department of Transportation in the case </text:span><text:span text:style-name="T8">Mid-America Milling Co., LLC v. United States Department of Transportation and</text:span><text:span text:style-name="T6"> the court found the race and gender-based rebuttable presumptions used in the</text:span> DBE program <text:span text:style-name="T6">violate the equal protection clause of the 14</text:span><text:span text:style-name="T9">th</text:span><text:span text:style-name="T6"> Amendment to the United States Constitution;</text:span></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3"><text:tab/></text:span><text:span text:style-name="T6">That the Sixty-ninth Legislative Assembly supports President Trump and his administration's efforts to eliminate DEI policies from the federal government including the DBE</text:span><text:span text:style-name="T7"> Program</text:span><text:span text:style-name="T6">; and</text:span></text:p>
        <text:p text:style-name="bd_5f_section"><text:tab/><text:span text:style-name="T4">BE IT FURTHER RESOLVED</text:span>, that the Sixty-ninth Legislative Assembly encourages the DOGE to take steps to eliminate the DBE program, and all other related DEI programs; and</text:p>
        <text:p text:style-name="bd_5f_section"><text:span text:style-name="T5"><text:tab/>BE IT FURTHER RESOLVED</text:span><text:span text:style-name="T6">, that the Sixty-ninth Legislative Assembly </text:span><text:span text:style-name="T2">e</text:span><text:span text:style-name="T6">ncourages the North Dakota Congressional Delegation to work to remove DEI initiatives, policies, and requirements from funding to states; and</text:span></text:p>
        <text:p text:style-name="bd_5f_section"><text:soft-page-break/><text:span text:style-name="T3"><text:tab/>BE IT FURTHER RESOLVED</text:span>, that the <text:span text:style-name="T6">Sixty-ninth Legislative Assembly</text:span> supports the Governor of North Dakota ending the North Dakota Department of Transportation DBE<text:span text:style-name="T1"> </text:span>program as soon as allowed under federal law; and</text:p>
        <text:p text:style-name="bd_5f_section"><text:tab/><text:span text:style-name="T3">BE IT FURTHER RESOLVED</text:span>, that the <text:span text:style-name="T6">Sixty-ninth Legislative Assembly</text:span> supports the North Dakota Attorney General taking any available legal action to assist in striking down DBE <text:span text:style-name="T2">program</text:span> requirements and practices in the state; and</text:p>
        <text:p text:style-name="bd_5f_section"><text:span text:style-name="T3"><text:tab/>BE IT FURTHER RESOLVED</text:span>, that the Secretary of State forward copies of this resolution to each member of the North Dakota Congressional Delegation, the President of the United States, the Governor of North Dakota, the Attorney General of North Dakota, and the Administrator of the Department of Government Efficiency.</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21"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21</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54S</meta:editing-duration>
    <meta:editing-cycles>11</meta:editing-cycles>
    <meta:generator>OpenOffice.org/3.1$Win32 OpenOffice.org_project/310m19$Build-9420</meta:generator>
    <dc:description>Enrolled Resolution</dc:description>
    <meta:creation-date>2010-06-22T13:20:55.10</meta:creation-date>
    <dc:date>2025-03-10T16:00:40.83</dc:date>
    <dc:creator>jjblasy </dc:creator>
    <meta:document-statistic meta:table-count="0" meta:image-count="0" meta:object-count="0" meta:page-count="2" meta:paragraph-count="26" meta:word-count="573" meta:character-count="4024"/>
    <meta:user-defined meta:name="Info 1"/>
    <meta:user-defined meta:name="Info 2"/>
    <meta:user-defined meta:name="Info 3"/>
    <meta:user-defined meta:name="Info 4"/>
  </office:meta>
</office:document-meta>
</file>