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d_5f_footer">
      <style:paragraph-properties fo:break-before="page"/>
    </style:style>
    <style:style style:name="P2" style:family="paragraph" style:parent-style-name="bd_5f_header" style:master-page-name="First_20_Page">
      <style:paragraph-properties style:page-number="auto"/>
    </style:style>
    <style:style style:name="T1" style:family="text">
      <style:text-properties fo:font-weight="bold"/>
    </style:style>
    <style:style style:name="T2" style:family="text">
      <style:text-properties style:font-name="Arial3" fo:font-size="11pt" style:font-name-asian="Arial3" style:font-size-asian="11pt" style:font-name-complex="Arial3" style:font-size-complex="11pt"/>
    </style:style>
    <style:style style:name="T3" style:family="text">
      <style:text-properties style:font-name="Arial3" fo:font-size="11pt" fo:font-weight="bold" style:font-name-asian="Arial3" style:font-size-asian="11pt" style:font-name-complex="Arial3" style:font-size-complex="11pt"/>
    </style:style>
    <style:style style:name="T4" style:family="text">
      <style:text-properties style:font-name="Arial" fo:font-size="11pt" fo:font-weight="bold" style:font-name-asian="Arial3" style:font-size-asian="11pt" style:font-name-complex="Arial3" style:font-size-complex="11pt"/>
    </style:style>
    <style:style style:name="T5" style:family="text">
      <style:text-properties style:font-name="Arial" fo:font-size="11pt" style:font-name-asian="Arial3" style:font-size-asian="11pt" style:font-name-complex="Arial3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3095" text:name="T_MEASURE_S_LCNUMBER"/>
        <text:user-field-decl office:value-type="string" office:string-value="01000" text:name="T_MEASURE_S_VERSION"/>
        <text:user-field-decl office:value-type="string" office:string-value="Concurrent Resolution" text:name="T_MEASURE_S_DOCUMENTTYPE"/>
        <text:user-field-decl office:value-type="string" office:string-value="sendtofiscal" text:name="T_MEASURE_S_FISCALNOTESSTATUS"/>
        <text:user-field-decl office:value-type="string" office:string-value="202501" text:name="T_MEASURE_I_SESSIONID"/>
        <text:user-field-decl office:value-type="string" office:string-value="House" text:name="T_MEASURE_S_ORIGCHAMBERLONG"/>
        <text:user-field-decl office:value-type="string" office:string-value="hendrixj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H" text:name="T_MEASURE_S_CURRENTCHAMBER"/>
        <text:user-field-decl office:value-type="string" office:string-value="koppelmanb_1,marschalla_1,mortond_1" text:name="T_MEASURE_T_HOUSESPONSOR"/>
        <text:user-field-decl office:value-type="string" office:string-value="2025/01/30 00:00:00" text:name="T_MEASURE_DT_DATECREATED"/>
        <text:user-field-decl office:value-type="string" office:string-value="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0" text:name="T_MEASURE_B_PREFILED"/>
        <text:user-field-decl office:value-type="string" office:string-value="braunbergerr_1,roersk_1,powersm_1" text:name="T_MEASURE_T_SENATESPONSOR"/>
        <text:user-field-decl office:value-type="string" office:string-value="" text:name="T_MEASURE_S_ENGROSSMENTTYPE"/>
        <text:user-field-decl office:value-type="string" office:string-value="1" text:name="T_MEASURE_B_POSTTOLAWS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" text:name="T_MEASURE_B_POSTTOWEB"/>
        <text:user-field-decl office:value-type="string" office:string-value="3025" text:name="T_MEASURE_S_BILLNUMBER"/>
        <text:user-field-decl office:value-type="string" office:string-value="0" text:name="T_MEASURE_B_FISCALNOTEEXISTS"/>
        <text:user-field-decl office:value-type="string" office:string-value="{}" text:name="T_MEASURE_T_STATUTEAFFECTED"/>
        <text:user-field-decl office:value-type="string" office:string-value="" text:name="T_MEASURE_I_TITLENUMBER"/>
        <text:user-field-decl office:value-type="string" office:string-value="" text:name="T_MEASURE_S_SPONSORORDER"/>
        <text:user-field-decl office:value-type="string" office:string-value="A concurrent resolution honoring the police and first responders of Fargo, North Dakota." text:name="T_MEASURE_T_LONGTITLE"/>
        <text:user-field-decl office:value-type="string" office:string-value="resolutions" text:name="T_MEASURE_S_LCRANGETYPE"/>
        <text:user-field-decl office:value-type="string" office:string-value="2025" text:name="T_MEASURE_I_SESSIONYEAR"/>
        <text:user-field-decl office:value-type="string" office:string-value="H" text:name="T_MEASURE_S_ORIGCHAMBERSHORT"/>
        <text:user-field-decl office:value-type="string" office:string-value="House of Representatives" text:name="T_MEASURE_S_CHAMBERMEMBERS"/>
        <text:user-field-decl office:value-type="string" office:string-value="" text:name="T_MEASURE_S_COMMENT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" text:name="T_MEASURE_S_ENGROSSMENTLEVEL"/>
        <text:user-field-decl office:value-type="string" office:string-value="house" text:name="T_MEASURE_S_PRIMARYTYPE"/>
      </text:user-field-decls>
      <text:section text:style-name="Sect1" text:name="Header">
        <text:p text:style-name="P2"><text:user-field-get text:name="T_MEASURE_S_LCNUMBER">25.3095</text:user-field-get>.<text:user-field-get text:name="T_MEASURE_S_VERSION">01000</text:user-field-get><draw:frame draw:style-name="fr1" draw:name="Frame2" text:anchor-type="char" svg:x="6.5cm" svg:y="0.049cm" fo:min-width="3.484cm" draw:z-index="1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>Sixty-ninth</text:user-field-get><draw:frame draw:style-name="fr2" draw:name="Frame4" text:anchor-type="char" svg:x="6.5cm" svg:y="0.06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CONCURRENT RESOLUTION NO. <text:user-field-get text:name="T_MEASURE_S_BILLNUMBER">3025</text:user-field-get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style-name="Sect1" text:name="document_content">
        <text:section text:style-name="Sect1" text:name="SponsorIdentification" text:protected="true">
          <text:p text:style-name="bd_5f_sponsor_5f_identification">Representatives Hendrix, Koppelman, Marschall, Morton</text:p>
          <text:p text:style-name="bd_5f_sponsor_5f_identification">Senators Braunberger, Roers, Powers</text:p>
          <text:p text:style-name="bd_5f_sponsor_5f_identification"/>
        </text:section>
        <text:section text:style-name="Sect1" text:name="Title">
          <text:p text:style-name="bd_5f_title">A concurrent resolution honoring the police and first responders of Fargo, North Dakota.</text:p>
        </text:section>
        <text:section text:style-name="Sect1" text:name="Preamble">
          <text:p text:style-name="bd_5f_preamble"><text:span text:style-name="T3"><text:tab/>WHEREAS</text:span><text:span text:style-name="T2">, on July 14, 2023, </text:span>Fargo police officers and first responders courageously responded to a tragic shooting incident that claimed a precious life and endangered public safety; and</text:p>
          <text:p text:style-name="bd_5f_preamble"><text:span text:style-name="T3"><text:tab/>WHEREAS</text:span><text:span text:style-name="T2">, O</text:span>fficers Andrew Dotas and Tyler Hawes, along with civilian Karlee Koswick, were injured during this incident, demonstrating bravery under extreme circumstances; and</text:p>
          <text:p text:style-name="bd_5f_preamble"><text:span text:style-name="T3"><text:tab/>WHEREAS</text:span><text:span text:style-name="T2">, </text:span>Sergeant Zach Robinson, with skill and disciplined focus while under the most difficult of circumstances, exercised amazing heroism in neutralizing the threat posed to the Fargo community; and</text:p>
          <text:p text:style-name="bd_5f_preamble"><text:span text:style-name="T3"><text:tab/>WHEREAS</text:span><text:span text:style-name="T2">, </text:span>the swift actions of first responders prevented further loss of life and ensured public safety during this critical event; and</text:p>
          <text:p text:style-name="bd_5f_preamble"><text:span text:style-name="T3"><text:tab/></text:span><text:span text:style-name="T4">WHEREAS</text:span><text:span text:style-name="T5">, </text:span><text:span text:style-name="T6">Officer Jake Wallin of the Fargo Police Department made the ultimate sacrifice in the line of duty while protecting his community;</text:span></text:p>
        </text:section>
        <text:section text:style-name="Sect1" text:name="ResolvingClause">
          <text:p text:style-name="bd_5f_resolving_5f_clause">NOW, THEREFORE, BE IT RESOLVED BY THE HOUSE OF REPRESENTATIVES OF NORTH DAKOTA, THE SENATE CONCURRING THEREIN:</text:p>
        </text:section>
        <text:section text:style-name="Sect1" text:name="Body">
          <text:p text:style-name="bd_5f_section"><text:span text:style-name="T1"><text:tab/></text:span><text:span text:style-name="T7">That the Sixty-ninth Legislative Assembly honors Officer Jake Wallin for his heroism and extends heartfelt condolences to his family, friends, and colleagues; commends Officer Andrew Dotas, Officer Tyler Hawes, and Sergeant Zach Robinson, for their bravery and resilience in the face of danger; expresses sincerest gratitude to our nurses, doctors, and all other first responders for their dedication to serving and protecting the Fargo community; and encourages continued support for law enforcement officers and first responders who risk their lives daily to ensure public safety; and</text:span></text:p>
          <text:p text:style-name="bd_5f_section"><text:span text:style-name="T1"><text:tab/>BE IT FURTHER RESOLVED</text:span>, that the Secretary of State forward copies of this resolution to the Fargo Police Department, <text:span text:style-name="T2">O</text:span>fficer Andrew Dotas, Officer Tyler Hawes, Sergeant Zach Robinson, Karlee Koswick, and the fiance and family of Officer Jake Wallin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tab-stops/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>
        <style:tab-stops/>
      </style:paragraph-properties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12pt" fo:font-weight="bold"/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tab-stops/>
        <style:background-image/>
      </style:paragraph-properties>
      <style:text-properties fo:text-transform="uppercase" style:font-name="Arial2" fo:font-size="11pt" fo:font-weight="bold" style:font-size-asian="10.5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>
        <style:tab-stops/>
      </style:paragraph-properties>
      <style:text-properties style:font-name="Arial1" fo:font-size="11pt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tab-stops/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>
        <style:tab-stops/>
      </style:paragraph-properties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1" fo:font-size="10pt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>
        <style:tab-stops/>
      </style:paragraph-properties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tab-stops/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tab-stops/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>
        <style:tab-stops/>
      </style:paragraph-properties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>
        <style:tab-stops/>
      </style:paragraph-properties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tab-stops/>
        <style:background-image/>
      </style:paragraph-properties>
      <style:text-properties style:font-name="Arial1" fo:font-size="11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bd_5f_old" style:display-name="bd_old" style:family="text">
      <style:text-properties style:text-line-through-style="solid" style:font-name="Arial1" fo:font-size="11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3095" text:name="T_MEASURE_S_LCNUMBER"/>
          <text:user-field-decl office:value-type="string" office:string-value="01000" text:name="T_MEASURE_S_VERSION"/>
        </text:user-field-decls>
        <text:p text:style-name="MP1"><text:tab/>Page No. <text:page-number text:select-page="current">1</text:page-number><text:tab/><text:user-field-get text:name="T_MEASURE_S_LCNUMBER">25.3095</text:user-field-get>.<text:user-field-get text:name="T_MEASURE_S_VERSION">01000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3095" text:name="T_MEASURE_S_LCNUMBER"/>
          <text:user-field-decl office:value-type="string" office:string-value="01000" text:name="T_MEASURE_S_VERSION"/>
        </text:user-field-decls>
        <text:p text:style-name="MP1"><text:tab/>Page No. <text:page-number text:select-page="current">1</text:page-number><text:tab/><text:user-field-get text:name="T_MEASURE_S_LCNUMBER">25.3095</text:user-field-get>.<text:user-field-get text:name="T_MEASURE_S_VERSION">01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4-10T10:54:02.43</dc:date>
    <meta:editing-duration>PT22H54M00S</meta:editing-duration>
    <meta:editing-cycles>93</meta:editing-cycles>
    <meta:generator>OpenOffice.org/3.1$Win32 OpenOffice.org_project/310m19$Build-9420</meta:generator>
    <meta:print-date>2009-07-21T15:54:49.64</meta:print-date>
    <dc:description>Introduced Resolution</dc:description>
    <dc:creator>rtallman </dc:creator>
    <meta:document-statistic meta:table-count="0" meta:image-count="0" meta:object-count="0" meta:page-count="1" meta:paragraph-count="23" meta:word-count="312" meta:character-count="2159"/>
    <meta:user-defined meta:name="Info 1"/>
    <meta:user-defined meta:name="Info 2"/>
    <meta:user-defined meta:name="Info 3"/>
    <meta:user-defined meta:name="Info 4"/>
  </office:meta>
</office:document-meta>
</file>