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name="P2" style:parent-style-name="bd_5f_preamble">
      <style:text-properties fo:font-size="11pt" style:font-name="Arial3" style:font-name-asian="Arial3" style:font-name-complex="Arial3" style:font-size-asian="11pt" style:font-size-complex="11pt"/>
    </style:style>
    <style:style style:family="paragraph" style:master-page-name="First_20_Page" style:name="P3" style:parent-style-name="bd_5f_header_5f_title">
      <style:paragraph-properties style:page-number="auto"/>
    </style:style>
    <style:style style:family="text" style:name="T1">
      <style:text-properties fo:font-size="11pt" style:font-name="Arial3" style:font-name-asian="Arial3" style:font-name-complex="Arial3" style:font-size-asian="11pt" style:font-size-complex="11pt"/>
    </style:style>
    <style:style style:family="text" style:name="T2">
      <style:text-properties fo:font-weight="bold"/>
    </style:style>
    <style:style style:family="text" style:name="T3">
      <style:text-properties fo:font-weight="normal" style:font-weight-asian="normal" style:font-weight-complex="normal"/>
    </style:style>
    <style:style style:family="section" style:name="Sect1">
      <style:section-properties style:editable="false">
        <style:columns fo:column-count="1" fo:column-gap="0cm"/>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2/12 15:28:01" office:value-type="string" text:name="T_ENROLLEDMEASURE_DT_DATECREATED"/>
        <text:user-field-decl office:string-value="" office:value-type="string" text:name="T_ENROLLEDMEASURE_T_SHORTTITLE"/>
        <text:user-field-decl office:string-value="" office:value-type="string" text:name="T_ENROLLEDMEASURE_I_TITLEID"/>
        <text:user-field-decl office:string-value="" office:value-type="string" text:name="T_ENROLLEDMEASURE_I_SABSENT"/>
        <text:user-field-decl office:string-value="1" office:value-type="string" text:name="T_ENROLLEDMEASURE_B_POSTTOWEB"/>
        <text:user-field-decl office:string-value="istaz_1"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H" office:value-type="string" text:name="T_ENROLLEDMEASURE_S_ORIGCHAMBERSHORT"/>
        <text:user-field-decl office:string-value="2025/02/13" office:value-type="string" text:name="T_ENROLLEDMEASURE_D_DATESECSTATE"/>
        <text:user-field-decl office:string-value="01000" office:value-type="string" text:name="T_ENROLLEDMEASURE_S_CREATEDFROMVERSION"/>
        <text:user-field-decl office:string-value="leform_1" office:value-type="string" text:name="T_ENROLLEDMEASURE_S_PRIMARYSPONSOR"/>
        <text:user-field-decl office:string-value="202501" office:value-type="string" text:name="T_ENROLLEDMEASURE_I_SESSIONID"/>
        <text:user-field-decl office:string-value=""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 office:value-type="string" text:name="T_ENROLLEDMEASURE_B_APPROVED"/>
        <text:user-field-decl office:string-value="" office:value-type="string" text:name="T_ENROLLEDMEASURE_I_HABSENT"/>
        <text:user-field-decl office:string-value="" office:value-type="string" text:name="T_ENROLLEDMEASURE_B_EMERGENCY"/>
        <text:user-field-decl office:string-value=""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2000" office:value-type="string" text:name="T_ENROLLEDMEASURE_S_VERSION"/>
        <text:user-field-decl office:string-value="5" office:value-type="string" text:name="T_ENROLLEDMEASURE_S_STATUS"/>
        <text:user-field-decl office:string-value="House" office:value-type="string" text:name="T_ENROLLEDMEASURE_S_ORIGCHAMBERLONG"/>
        <text:user-field-decl office:string-value="" office:value-type="string" text:name="T_ENROLLEDMEASURE_D_ENACTDATE"/>
        <text:user-field-decl office:string-value="" office:value-type="string" text:name="T_ENROLLEDMEASURE_I_SNAYS"/>
        <text:user-field-decl office:string-value="house" office:value-type="string" text:name="T_ENROLLEDMEASURE_S_PRIMARYTYPE"/>
        <text:user-field-decl office:string-value="" office:value-type="string" text:name="T_ENROLLEDMEASURE_DT_DATETOGOVERNOR"/>
        <text:user-field-decl office:string-value="" office:value-type="string" text:name="T_ENROLLEDMEASURE_T_EXPANDEDSPONSORSHIP"/>
        <text:user-field-decl office:string-value=""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 office:value-type="string" text:name="T_ENROLLEDMEASURE_T_STATUTEAFFECTED"/>
        <text:user-field-decl office:string-value="25.3098" office:value-type="string" text:name="T_ENROLLEDMEASURE_S_LCNUMBER"/>
        <text:user-field-decl office:string-value="" office:value-type="string" text:name="T_ENROLLEDMEASURE_I_SESSIONLAWCHAPTER"/>
        <text:user-field-decl office:string-value="" office:value-type="string" text:name="T_ENROLLEDMEASURE_I_SYEAS"/>
        <text:user-field-decl office:string-value="" office:value-type="string" text:name="T_ENROLLEDMEASURE_D_DATEAPPROVED"/>
        <text:user-field-decl office:string-value="Concurrent Resolution" office:value-type="string" text:name="T_ENROLLEDMEASURE_S_DOCUMENTTYPE"/>
        <text:user-field-decl office:string-value="" office:value-type="string" text:name="T_ENROLLEDMEASURE_I_PACKETID"/>
        <text:user-field-decl office:string-value="A concurrent resolution declaring February 13, 2025, as &quot;Giving Hearts Day.&quot;" office:value-type="string" text:name="T_ENROLLEDMEASURE_T_LONGTITLE"/>
        <text:user-field-decl office:string-value="3027" office:value-type="string" text:name="T_ENROLLEDMEASURE_S_BILLNUMBER"/>
        <text:user-field-decl office:string-value="" office:value-type="string" text:name="T_ENROLLEDMEASURE_D_EFFECTIVEDATE"/>
        <text:user-field-decl office:string-value="FILED" office:value-type="string" text:name="T_ENROLLEDMEASURE_S_SECSTATE"/>
      </text:user-field-decls>
      <text:section text:name="Header" text:style-name="Sect1">
        <text:p text:style-name="P3"><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House</text:user-field-get> CONCURRENT RESOLUTION NO. <text:user-field-get text:name="T_ENROLLEDMEASURE_S_BILLNUMBER">3027</text:user-field-get></text:p>
        <text:p text:style-name="bd_5f_sponsor_5f_identification">(Representatives Lefor, Ista)</text:p>
        <text:p text:style-name="bd_5f_header"/>
        <text:p text:style-name="bd_5f_header"/>
      </text:section>
      <text:section text:name="Title" text:style-name="Sect1">
        <text:p text:style-name="bd_5f_title">A concurrent resolution declaring February 13, 2025, as "Giving Hearts Day."</text:p>
      </text:section>
      <text:section text:name="Preamble" text:style-name="Sect1">
        <text:p text:style-name="P2"><text:span text:style-name="T2"><text:tab/>WHEREAS</text:span>, Giving Hearts Day was started in 2008 by the Dakota Medical Foundation and Impact Foundation as the first 24-hour regional giving event of its kind, with the Alex Stern Family Foundation joining in 2014; and</text:p>
        <text:p text:style-name="P2"><text:span text:style-name="T2"><text:tab/>WHEREAS</text:span>, givingheartsday.org is a gateway for North Dakota citizens and beyond to support hundreds of charitable organizations working to improve health and quality of life across our state; and</text:p>
        <text:p text:style-name="P2"><text:span text:style-name="T2"><text:tab/>WHEREAS</text:span>, the Dakota Medical Foundation, Impact Foundation, and Alex Stern Family Foundation jointly support the training and coaching of nonprofit organizations to dramatically improve and expand their impact in their communities; and</text:p>
        <text:p text:style-name="P2"><text:span text:style-name="T2"><text:tab/>WHEREAS</text:span>, since inception, Giving Hearts Day has raised more than $195 million to support regional charities, and last year, 612 charities received $29.3 million through 40,000 caring donors who gave 87,000 gifts, made 1,722 volunteer pledges, and donated more than 5,000 pounds of food and other goods; and</text:p>
        <text:p text:style-name="P2"><text:span text:style-name="T2"><text:tab/>WHEREAS</text:span>, Giving Hearts Day 2025 includes nearly 625 charitable causes, and offers more than $250 million in awards and incentives spanning across the entire state of North Dakota and northwestern Minnesota; and</text:p>
        <text:p text:style-name="P2"><text:span text:style-name="T2"><text:tab/>WHEREAS</text:span>, Giving Hearts Day has set a bold goal to build the most generous region in the nation by 2028, supporting North Dakota in becoming the number one state for volunteerism and donated goods and making Giving Hearts Day the number one giving day in the nation;</text:p>
      </text:section>
      <text:section text:name="ResolvingClause" text:style-name="Sect1">
        <text:p text:style-name="bd_5f_resolving_5f_clause">NOW, THEREFORE, BE IT RESOLVED BY THE HOUSE OF REPRESENTATIVES OF NORTH DAKOTA, THE SENATE CONCURRING THEREIN:</text:p>
      </text:section>
      <text:section text:name="Body" text:style-name="Sect1">
        <text:p text:style-name="bd_5f_section"><text:span text:style-name="T2"><text:tab/></text:span><text:span text:style-name="T3">That the Sixty-ninth Legislative Assembly declares February 13, 2025, as "Giving Hearts Day"; and</text:span></text:p>
        <text:p text:style-name="bd_5f_section"><text:span text:style-name="T2"><text:tab/>BE IT FURTHER RESOLVED</text:span>, that the Secretary of State forward copies of this resolution to the Dakota Medical Foundation, Impact Foundation, and the Alex Stern Family Foundation.</text:p>
      </text:section>
      <text:section text:name="Signature" text:style-name="Sect1">
        <text:p text:style-name="bd_5f_sigblock_5f_doublespace"/>
        <text:p text:style-name="bd_5f_sigblock_5f_twosigs"><text:tab/>____________________________<text:tab/>____________________________</text:p>
        <text:p text:style-name="bd_5f_sigblock_5f_twosigs"><text:tab/>Speaker of the House<text:tab/><text:tab/>President of the Senate</text:p>
        <text:p text:style-name="bd_5f_sigblock_5f_doublespace"/>
        <text:p text:style-name="bd_5f_sigblock_5f_twosigs"><text:tab/>____________________________<text:tab/>____________________________</text:p>
        <text:p text:style-name="bd_5f_sigblock_5f_twosigs"><text:tab/>Chief Clerk of the House<text:tab/><text:tab/>Secretary of the Senate</text:p>
        <text:p text:style-name="bd_5f_sigblock_5f_doublespace"/>
        <text:p text:style-name="bd_5f_sigblock_5f_doublespace"/>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bottom="0cm" fo:margin-left="1.997cm" fo:margin-right="0cm" fo:margin-top="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bottom="0cm" fo:margin-left="0.499cm" fo:margin-right="0cm" fo:margin-top="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bottom="0cm" fo:margin-left="4.001cm" fo:margin-right="0cm" fo:margin-top="0cm" fo:text-indent="0cm" style:auto-text-indent="false"/>
    </style:style>
    <style:style style:class="text" style:display-name="List Indent" style:family="paragraph" style:name="List_20_Indent" style:parent-style-name="Text_20_body">
      <style:paragraph-properties fo:margin-bottom="0cm" fo:margin-left="5.001cm" fo:margin-right="0cm" fo:margin-top="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bottom="0cm" fo:margin-left="1cm" fo:margin-right="0cm" fo:margin-top="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bottom="0cm" fo:margin-left="0cm" fo:margin-right="0cm" fo:margin-top="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bottom="0cm" fo:margin-left="0.499cm" fo:margin-right="0cm" fo:margin-top="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bottom="0cm" fo:margin-left="5.08cm" fo:margin-right="0cm" fo:margin-top="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bottom="0cm" fo:margin-left="2.496cm" fo:margin-right="0cm" fo:margin-top="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bd_resolving_clause_constitutional" style:family="paragraph" style:master-page-name="" style:name="bd_5f_resolving_5f_clause_5f_constitutional">
      <style:paragraph-properties fo:background-color="transparent" fo:line-height="100%" fo:margin-bottom="0cm" fo:margin-left="0.7cm" fo:margin-right="0cm" fo:margin-top="0cm" fo:orphans="2" fo:text-align="justify"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style style:family="text" style:name="MT1">
      <style:text-properties fo:font-size="11pt" style:font-name="Arial3" style:font-name-asian="Arial3" style:font-name-complex="Arial3" style:font-size-asian="11pt" style:font-size-complex="11pt"/>
    </style:style>
    <style:page-layout style:name="Mpm1">
      <style:page-layout-properties fo:margin-bottom="1.976cm" fo:margin-left="1.799cm" fo:margin-right="1.976cm" fo:margin-top="1.058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776cm" fo:margin-left="0cm" fo:margin-right="0cm" fo:min-height="0.878cm" style:dynamic-spacing="false"/>
      </style:header-style>
      <style:footer-style/>
    </style:page-layout>
    <style:page-layout style:name="Mpm2">
      <style:page-layout-properties fo:margin-bottom="1.976cm" fo:margin-left="1.799cm" fo:margin-right="1.976cm" fo:margin-top="1.651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3027" office:value-type="string" text:name="T_ENROLLEDMEASURE_S_BILLNUMBER"/>
          <text:user-field-decl office:string-value="H" office:value-type="string" text:name="T_ENROLLEDMEASURE_S_ORIGCHAMBERSHORT"/>
        </text:user-field-decls>
        <text:p text:style-name="MP1"><text:user-field-get text:name="T_ENROLLEDMEASURE_S_ORIGCHAMBERSHORT">H</text:user-field-get><text:span text:style-name="MT1">.</text:span><text:span text:style-name="MT1"><text:placeholder text:placeholder-type="text">&lt;&gt;</text:placeholder></text:span><text:span text:style-name="MT1"> R. No. </text:span><text:span text:style-name="MT1"><text:user-field-get text:name="T_ENROLLEDMEASURE_S_BILLNUMBER">3027</text:user-field-get></text:span><text:span text:style-name="MT1"> - Page </text:span><text:span text:style-name="MT1"><text:page-number text:select-page="current">2</text:page-number></text:span></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7</dc:title>
    <meta:editing-duration>PT01H58M41S</meta:editing-duration>
    <meta:editing-cycles>11</meta:editing-cycles>
    <meta:generator>OpenOffice.org/3.1$Win32 OpenOffice.org_project/310m19$Build-9420</meta:generator>
    <dc:description>Enrolled Resolution</dc:description>
    <meta:creation-date>2010-06-22T13:20:55.10</meta:creation-date>
    <dc:date>2025-02-12T15:29:45.82</dc:date>
    <dc:creator>jjblasy </dc:creator>
    <meta:document-statistic meta:table-count="0" meta:image-count="0" meta:object-count="0" meta:page-count="1" meta:paragraph-count="19" meta:word-count="343" meta:character-count="2297"/>
    <meta:user-defined meta:name="Info 1"/>
    <meta:user-defined meta:name="Info 2"/>
    <meta:user-defined meta:name="Info 3"/>
    <meta:user-defined meta:name="Info 4"/>
  </office:meta>
</office:document-meta>
</file>