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89.0078391" style:family="paragraph" style:name="P2_NEW_1735058289.0078391" style:parent-style-name="cc_5f_subsection">
      <style:text-properties fo:font-weight="normal" style:font-weight-asian="normal" style:font-weight-complex="normal" style:text-underline-style="none"/>
    </style:style>
    <style:style style:display-name="P3_NEW_1735058289.0078391" style:family="paragraph" style:name="P3_NEW_1735058289.0078391" style:parent-style-name="cc_5f_subdivision">
      <style:text-properties style:text-underline-style="none"/>
    </style:style>
    <style:style style:family="paragraph" style:name="P4" style:parent-style-name="cc_5f_subdivision">
      <style:text-properties fo:font-weight="normal" style:font-weight-asian="normal" style:font-weight-complex="normal" style:text-underline-style="none"/>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paragraph">
      <style:text-properties style:text-underline-style="none"/>
    </style:style>
    <style:style style:family="paragraph" style:name="P7" style:parent-style-name="cc_5f_paragraph">
      <style:text-properties fo:font-weight="normal" style:font-weight-asian="normal" style:font-weight-complex="normal"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North Dakota Board of Medicin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rdering of genetic testing by genetic counselors and examinations required for genetic counseling licensure." office:value-type="string" text:name="T_MEASURE_T_SHORTTITLE"/>
        <text:user-field-decl office:string-value="25.800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0" office:value-type="string" text:name="T_MEASURE_S_BILLNUMBER"/>
        <text:user-field-decl office:string-value="0" office:value-type="string" text:name="T_MEASURE_B_FISCALNOTEEXISTS"/>
        <text:user-field-decl office:string-value="{&quot;sec:1&quot;:{&quot;action&quot;:&quot;amend&quot;,&quot;type&quot;:&quot;centurycode&quot;,&quot;citation&quot;:&quot;43-60-02-2&quot;},&quot;sec:2&quot;:{&quot;action&quot;:&quot;amend&quot;,&quot;type&quot;:&quot;centurycode&quot;,&quot;citation&quot;:&quot;43-60-03-1&quot;}}" office:value-type="string" text:name="T_MEASURE_T_STATUTEAFFECTED"/>
        <text:user-field-decl office:string-value="" office:value-type="string" text:name="T_MEASURE_S_SPONSORORDER"/>
        <text:user-field-decl office:string-value="A BILL for an Act to amend and reenact subsection 2 of section 43‑60‑02 and subsection 1 of section 43‑60‑03 of the North Dakota Century Code, relating to the ordering of genetic testing by genetic counselors and examinations required for genetic counseling licensur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North Dakota Board of Medicine)</text:p>
          <text:p text:style-name="bd_5f_sponsor_5f_identification"/>
        </text:section>
        <text:section text:name="Title" text:style-name="Sect2">
          <text:p text:style-name="bd_5f_title">A BILL for an Act to amend and reenact subsection 2 of section 43‑60‑02 and subsection 1 of section 43‑60‑03 of the North Dakota Century Code, relating to the ordering of genetic testing by genetic counselors and examinations required for genetic counseling licensur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AMENDMENT. </text:span></text:span><text:span text:style-name="T1">Subsection 2 of section 43‑60‑02 of the North Dakota Century Code is amended and reenacted as follows:</text:span></text:p>
          <text:p text:style-name="P2_NEW_1735058289.0078391"><text:tab/>2.<text:tab/>Genetic testing may be <text:span text:style-name="T4">provided</text:span><text:span text:style-name="T5">ordered</text:span> by a licensed genetic counselor <text:span text:style-name="T4">only when ordered by</text:span><text:span text:style-name="T5">or in coordination with</text:span> a North Dakota licensed health care provider acting within the provider's scope of practice and privileged to do so. <text:span text:style-name="T4">The referring or primary provider shall maintain supervision of patient care and the licensed genetic counselor shall provide reports to the referring or primary health care provider ordering such testing</text:span><text:span text:style-name="T5">Nothing in this chapter authorizes a genetic counselor to practice medicine, including treatment or medical management of a patient. If, in the course of providing genetic counseling to a client, a genetic counselor finds any indication of a disease or condition that requires medical assessment or treatment, the genetic counselor shall refer the client to a provider licensed to practice medicine</text:span>.</text:p>
          <text:p text:style-name="P5"><text:span text:style-name="bd_5f_section_5f_name"><text:span text:style-name="T2"><text:tab/>SECTION 2. AMENDMENT. </text:span></text:span><text:span text:style-name="T3">Subsection 1 of section 43‑60‑03 of the North Dakota Century Code is amended and reenacted as follows:</text:span></text:p>
          <text:p text:style-name="P2_NEW_1735058289.0078391"><text:tab/>1.<text:tab/>An applicant for licensure under this chapter shall pay any filing fee and file an application, on forms provided by the board, to the satisfaction of the board that the applicant is of good moral character and satisfies all of the requirements of this chapter, including:</text:p>
          <text:p text:style-name="P3_NEW_1735058289.0078391"><text:tab/><text:tab/>a.<text:tab/>Education at one of the following levels:</text:p>
          <text:p text:style-name="P6"><text:soft-page-break/><text:tab/><text:tab/><text:tab/>(1)<text:tab/>Master of science degree from a genetic counseling training program that is accredited by the ABGC or an ABGC‑approved equivalent organization and approved by the board; or</text:p>
          <text:p text:style-name="P7"><text:tab/><text:tab/><text:tab/>(2)<text:tab/>Doctoral degree from a medical genetics training program that is accredited by the ABMG and approved by the board; and</text:p>
          <text:p text:style-name="P3_NEW_1735058289.0078391"><text:tab/><text:tab/>b.<text:tab/>Successful completion of all requirements of the certification examination within a period not to exceed <text:span text:style-name="T4">four</text:span><text:span text:style-name="T5">five</text:span> years from initial examination to successful completion and with no more than three attempts <text:span text:style-name="T5">unless an exception is approved by rule adopted by the board</text:span>;</text:p>
          <text:p text:style-name="P4"><text:tab/><text:tab/>c.<text:tab/>Physical, mental, and professional capability for the practice of genetic counseling in a manner acceptable to the board; and</text:p>
          <text:p text:style-name="P4"><text:tab/><text:tab/>d.<text:tab/>A history free of any finding by the board, by any other state licensing board, or by any court of competent jurisdiction which would constitute grounds for disciplinary action under this chapter. The board may modify this restriction for caus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