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style="none"/>
    </style:style>
    <style:style style:family="paragraph" style:name="P6" style:parent-style-name="bd_5f_sigblock_5f_doublespace">
      <style:paragraph-properties fo:break-before="page"/>
      <style:text-properties style:text-underline-style="none"/>
    </style:style>
    <style:style style:family="paragraph" style:name="P7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15:22" office:value-type="string" text:name="T_ENROLLEDMEASURE_DT_DATECREATED"/>
        <text:user-field-decl office:string-value="" office:value-type="string" text:name="T_ENROLLEDMEASURE_I_TITLEID"/>
        <text:user-field-decl office:string-value="Relating to the definition of licensee eligible for participation in the physician health program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humser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North Dakota Board of Medicine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3-17.3-01-4&quot;}}" office:value-type="string" text:name="T_ENROLLEDMEASURE_T_STATUTEAFFECTED"/>
        <text:user-field-decl office:string-value="25.800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4 of section 43‑17.3‑01 of the North Dakota Century Code, relating to the definition of licensee eligible for participation in the physician health program." office:value-type="string" text:name="T_ENROLLEDMEASURE_T_LONGTITLE"/>
        <text:user-field-decl office:string-value="103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39</text:user-field-get></text:p>
        <text:p text:style-name="bd_5f_sponsor_5f_identification">(Human Services Committee)</text:p>
        <text:p text:style-name="bd_5f_sponsor_5f_identification">(At the request of the North Dakota Board of Medicine)</text:p>
        <text:p text:style-name="bd_5f_header"/>
        <text:p text:style-name="bd_5f_header"/>
      </text:section>
      <text:section text:name="Title" text:style-name="Sect1">
        <text:p text:style-name="P3">AN ACT to amend and reenact subsection 4 of section 43‑17.3‑01 of the North Dakota Century Code, relating to the definition of licensee eligible for participation in the physician health program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2">SECTION 1. AMENDMENT. </text:span></text:span>Subsection 4 of section 43‑17.3‑01 of the North Dakota Century Code is amended and reenacted as follows:</text:p>
        <text:p text:style-name="P7"><text:tab/>4.<text:tab/>"Licensee" means a physician or other health professional under the jurisdiction of the board, and includes an applicant for licensure or regulation by the board <text:span text:style-name="T1">and former licensees of the board</text:span>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39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3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3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15:22.49</dc:date>
    <dc:description>Enrolled Bill</dc:description>
    <dc:creator>rtallman </dc:creator>
    <meta:document-statistic meta:table-count="0" meta:image-count="0" meta:object-count="0" meta:page-count="2" meta:paragraph-count="27" meta:word-count="231" meta:character-count="167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