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paragraph" style:name="P6" style:parent-style-name="cc_5f_section_5f_heading">
      <style:text-properties fo:font-weight="bold" style:font-weight-asian="bold" style:font-weight-complex="bold"/>
    </style:style>
    <style:style style:family="paragraph" style:name="P7" style:parent-style-name="cc_5f_subdivision">
      <style:paragraph-properties fo:background-color="transparent">
        <style:background-image/>
      </style:paragraph-properties>
    </style:style>
    <style:style style:family="paragraph" style:name="P8" style:parent-style-name="cc_5f_subsection_5f_indent">
      <style:text-properties fo:font-weight="normal" style:font-weight-asian="normal" style:font-weight-complex="normal" style:text-underline-color="font-color" style:text-underline-style="solid" style:text-underline-width="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48:07" office:value-type="string" text:name="T_ENROLLEDMEASURE_DT_DATECREATED"/>
        <text:user-field-decl office:string-value="" office:value-type="string" text:name="T_ENROLLEDMEASURE_I_TITLEID"/>
        <text:user-field-decl office:string-value="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wkf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North Dakota Board of Medicin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60-24-2-d&quot;},&quot;entry1_sec:2&quot;:{&quot;action&quot;:&quot;create&quot;,&quot;type&quot;:&quot;centurycode&quot;,&quot;citation&quot;:&quot;43-58-03.1-un1&quot;},&quot;sec:3&quot;:{&quot;action&quot;:&quot;create&quot;,&quot;type&quot;:&quot;centurycode&quot;,&quot;citation&quot;:&quot;43-60-06.1&quot;}}" office:value-type="string" text:name="T_ENROLLEDMEASURE_T_STATUTEAFFECTED"/>
        <text:user-field-decl office:string-value="25.800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 office:value-type="string" text:name="T_ENROLLEDMEASURE_T_LONGTITLE"/>
        <text:user-field-decl office:string-value="204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2</text:user-field-get></text:p>
        <text:p text:style-name="bd_5f_sponsor_5f_identification">(Workforce Development Committee)</text:p>
        <text:p text:style-name="bd_5f_sponsor_5f_identification">(At the request of the North Dakota Board of Medicine)</text:p>
        <text:p text:style-name="bd_5f_header"/>
        <text:p text:style-name="bd_5f_header"/>
      </text:section>
      <text:section text:name="Title" text:style-name="Sect1">
        <text:p text:style-name="P3">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 Dakota Century Code, providing authority to complete the background checks with the bureau of criminal investigation to complete the criminal history record check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SECTION 1. AMENDMENT. </text:span>Subdivision d of subsection 2 of section 12‑60‑24 of the North Dakota Century Code is amended and reenacted as follows:</text:p>
        <text:p text:style-name="P7"><text:tab/><text:tab/>d.<text:tab/>The North Dakota board of medicine for licenses or disciplinary investigations under <text:span text:style-name="T3">section</text:span><text:span text:style-name="T2">sections</text:span> 43‑17‑07.1<text:span text:style-name="T2">, 43‑58‑03.1, and 43‑60‑06.1</text:span>, except that criminal history record checks need not be made unless required by the board.</text:p>
        <text:p text:style-name="bd_5f_section"><text:span text:style-name="bd_5f_section_5f_name"><text:span text:style-name="T4"><text:tab/>SECTION 2.</text:span></text:span><text:span text:style-name="T5"> A new subsection to section 43‑58‑03.1 of the North Dakota Century Code is created and enacted as follows:</text:span></text:p>
        <text:p text:style-name="P8">The board may require an applicant for licensure or a licensee who is the subject of a disciplinary investigation to submit to a statewide and nationwide criminal history record check. The nationwide criminal history record check must be conducted in the manner provided by section 12‑60‑24. All costs associated with the criminal history record check are the responsibility of the licensee or applicant.</text:p>
        <text:p text:style-name="bd_5f_section"><text:span text:style-name="bd_5f_section_5f_name"><text:span text:style-name="T4"><text:tab/>SECTION 3. </text:span></text:span><text:span text:style-name="T5">Section 43‑60‑06.1 of the North Dakota Century Code is created and enacted as follows:</text:span></text:p>
        <text:p text:style-name="P6"><text:span text:style-name="T1"><text:tab/></text:span><text:span text:style-name="T2">43-60-06.1. Criminal history record checks.</text:span></text:p>
        <text:p text:style-name="cc_5f_section"><text:span text:style-name="T1"><text:tab/></text:span><text:span text:style-name="T2">The board may require an applicant for licensure or a licensee who is the subject of a disciplinary investigation to submit to a statewide and nationwide criminal history record check. <text:s/>The nationwide criminal history record check must be conducted in the manner provided by section 12‑60‑24. All costs associated with the criminal history record check are the responsibility of the licensee or applicant.</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2</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3T16:48:07.88</dc:date>
    <dc:description>Enrolled Bill</dc:description>
    <dc:creator>jjblasy </dc:creator>
    <meta:document-statistic meta:table-count="0" meta:image-count="0" meta:object-count="0" meta:page-count="2" meta:paragraph-count="32" meta:word-count="441" meta:character-count="3072"/>
    <meta:user-defined meta:name="Info 1"/>
    <meta:user-defined meta:name="Info 2"/>
    <meta:user-defined meta:name="Info 3"/>
    <meta:user-defined meta:name="Info 4"/>
    <meta:template xlink:type="simple" xlink:actuate="onRequest" xlink:title="nd1.bd_23" xlink:href="" meta:date="2009-07-28T10:41:22"/>
  </office:meta>
</office:document-meta>
</file>