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58014.09720281" style:family="paragraph" style:name="P2_NEW_1735058014.0972028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natres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Water Resources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extending time for the application of water to a beneficial use." office:value-type="string" text:name="T_MEASURE_T_SHORTTITLE"/>
        <text:user-field-decl office:string-value="25.8007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42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61-04-14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61‑04‑14 of the North Dakota Century Code, relating to extending time for the application of water to a beneficial use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Energy and Natural Resources Committee</text:p>
          <text:p text:style-name="bd_5f_sponsor_5f_identification">(At the request of the Department of Water Resources)</text:p>
          <text:p text:style-name="bd_5f_sponsor_5f_identification"/>
        </text:section>
        <text:section text:name="Title" text:style-name="Sect2">
          <text:p text:style-name="P2_NEW_1735058014.09720281">A BILL for an Act to amend and reenact section 61‑04‑14 of the North Dakota Century Code, relating to extending time for the application of water to a beneficial use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61‑04‑14 of the North Dakota Century Code is amended and reenacted as follows:</text:p>
          <text:p text:style-name="cc_5f_section_5f_heading"><text:tab/>61‑04‑14. Extending time for application to beneficial use.</text:p>
          <text:p text:style-name="cc_5f_section"><text:tab/>The <text:span text:style-name="T1">department of water resources</text:span> may extend the time for the application of water to the beneficial use cited in the conditional water permit for good cause shown. When <text:span text:style-name="T1">the</text:span> time has expired, the <text:span text:style-name="T1">department</text:span> may renew and extend the <text:span text:style-name="T1">time</text:span> upon application<text:span text:style-name="T1">. However</text:span>, a conditional water permit, or any portion <text:span text:style-name="T1">of the </text:span><text:span text:style-name="T6">application</text:span><text:span text:style-name="T7">permit</text:span><text:span text:style-name="T1"> must</text:span> be considered forfeited if no request for renewal is received by the <text:span text:style-name="T1">department</text:span> within sixty days after the date the <text:span text:style-name="T1">permitholder</text:span> is informed<text:span text:style-name="T5"> </text:span>the period for applying water to the beneficial use cited in the conditional <text:span text:style-name="T1">water </text:span>permit has expired. If a request to extend the time for application to beneficial use for any conditional <text:span text:style-name="T1">water </text:span>permit, or portion <text:span text:style-name="T1">of the permit</text:span>, is denied, <text:span text:style-name="T1">the</text:span> conditional <text:span text:style-name="T1">water </text:span>permit, or portion <text:span text:style-name="T1">of the permit, must</text:span> be considered forfeited. Sections 61‑04‑23 through 61‑04‑25 <text:span text:style-name="T1">do</text:span> not apply to this section.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