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title">
      <style:paragraph-properties>
        <style:tab-stops/>
      </style:paragraph-properties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style:text-line-through-style="solid"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line-through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1 16:37:25" office:value-type="string" text:name="T_ENROLLEDMEASURE_DT_DATECREATED"/>
        <text:user-field-decl office:string-value="" office:value-type="string" text:name="T_ENROLLEDMEASURE_I_TITLEID"/>
        <text:user-field-decl office:string-value="Relating to extending time for the application of water to a beneficial use." office:value-type="string" text:name="T_ENROLLEDMEASURE_T_SHORTTITLE"/>
        <text:user-field-decl office:string-value="2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8" office:value-type="string" text:name="T_ENROLLEDMEASURE_D_DATESECSTATE"/>
        <text:user-field-decl office:string-value="01000" office:value-type="string" text:name="T_ENROLLEDMEASURE_S_CREATEDFROMVERSION"/>
        <text:user-field-decl office:string-value="hsnatres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9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Department of Water Resources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61-04-14&quot;}}" office:value-type="string" text:name="T_ENROLLEDMEASURE_T_STATUTEAFFECTED"/>
        <text:user-field-decl office:string-value="25.8007" office:value-type="string" text:name="T_ENROLLEDMEASURE_S_LCNUMBER"/>
        <text:user-field-decl office:string-value="" office:value-type="string" text:name="T_ENROLLEDMEASURE_I_SESSIONLAWCHAPTER"/>
        <text:user-field-decl office:string-value="45" office:value-type="string" text:name="T_ENROLLEDMEASURE_I_SYEAS"/>
        <text:user-field-decl office:string-value="2025/03/17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61‑04‑14 of the North Dakota Century Code, relating to extending time for the application of water to a beneficial use." office:value-type="string" text:name="T_ENROLLEDMEASURE_T_LONGTITLE"/>
        <text:user-field-decl office:string-value="1042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042</text:user-field-get></text:p>
        <text:p text:style-name="bd_5f_sponsor_5f_identification">(Energy and Natural Resources Committee)</text:p>
        <text:p text:style-name="bd_5f_sponsor_5f_identification">(At the request of the Department of Water Resources)</text:p>
        <text:p text:style-name="bd_5f_header"/>
        <text:p text:style-name="bd_5f_header"/>
      </text:section>
      <text:section text:name="Title" text:style-name="Sect1">
        <text:p text:style-name="P2">AN ACT to amend and reenact section 61‑04‑14 of the North Dakota Century Code, relating to extending time for the application of water to a beneficial use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7">.</text:span> Section 61‑04‑14 of the North Dakota Century Code is amended and reenacted as follows:</text:p>
        <text:p text:style-name="cc_5f_section_5f_heading"><text:tab/>61‑04‑14. Extending time for application to beneficial use.</text:p>
        <text:p text:style-name="cc_5f_section"><text:tab/>The <text:span text:style-name="T1">department of water resources</text:span> may extend the time for the application of water to the beneficial use cited in the conditional water permit for good cause shown. When <text:span text:style-name="T1">the</text:span> time has expired, the <text:span text:style-name="T1">department</text:span> may renew and extend the <text:span text:style-name="T1">time</text:span> upon application<text:span text:style-name="T1">. However</text:span>, a conditional water permit, or any portion <text:span text:style-name="T1">of the </text:span><text:span text:style-name="T2">application</text:span><text:span text:style-name="T3">permit</text:span><text:span text:style-name="T1"> must</text:span> be considered forfeited if no request for renewal is received by the <text:span text:style-name="T1">department</text:span> within sixty days after the date the <text:span text:style-name="T1">permitholder</text:span> is informed<text:span text:style-name="T4"> </text:span>the period for applying water to the beneficial use cited in the conditional <text:span text:style-name="T1">water </text:span>permit has expired. If a request to extend the time for application to beneficial use for any conditional <text:span text:style-name="T1">water </text:span>permit, or portion <text:span text:style-name="T1">of the permit</text:span>, is denied, <text:span text:style-name="T1">the</text:span> conditional <text:span text:style-name="T1">water </text:span>permit, or portion <text:span text:style-name="T1">of the permit, must</text:span> be considered forfeited. Sections 61‑04‑23 through 61‑04‑25 <text:span text:style-name="T1">do</text:span> not apply to this section.</text:p>
      </text:section>
      <text:section text:name="Signature" text:style-name="Sect1">
        <text:p text:style-name="bd_5f_sigblock_5f_doublespace"/>
        <text:p text:style-name="P5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042</text:user-field-get>.</text:p>
        <text:p text:style-name="bd_5f_sigblock_5f_doublespace"/>
        <text:p text:style-name="bd_5f_sigblock_5f_votes2">House Vote:<text:tab/>Yeas <text:user-field-get text:name="T_ENROLLEDMEASURE_I_HYEAS">90</text:user-field-get><text:tab/><text:tab/>Nays <text:user-field-get text:name="T_ENROLLEDMEASURE_I_HNAYS">0</text:user-field-get><text:tab/><text:tab/>Absent <text:user-field-get text:name="T_ENROLLEDMEASURE_I_HABSENT">4</text:user-field-get><text:tab/></text:p>
        <text:p text:style-name="bd_5f_sigblock_5f_votes2">Senate Vote:<text:tab/>Yeas <text:user-field-get text:name="T_ENROLLEDMEASURE_I_SYEAS">45</text:user-field-get><text:tab/><text:tab/>Nays <text:user-field-get text:name="T_ENROLLEDMEASURE_I_SNAYS">0</text:user-field-get><text:tab/><text:tab/>Absent <text:user-field-get text:name="T_ENROLLEDMEASURE_I_S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042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042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2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1T16:37:25.59</dc:date>
    <dc:description>Enrolled Bill</dc:description>
    <dc:creator>jjblasy </dc:creator>
    <meta:document-statistic meta:table-count="0" meta:image-count="0" meta:object-count="0" meta:page-count="2" meta:paragraph-count="28" meta:word-count="343" meta:character-count="2364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