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980.4110281" style:family="paragraph" style:name="P2_NEW_1735598980.4110281" style:parent-style-name="bd_5f_title">
      <style:paragraph-properties>
        <style:tab-stops/>
      </style:paragraph-properties>
    </style:style>
    <style:style style:display-name="P3_NEW_1735598980.4110281" style:family="paragraph" style:name="P3_NEW_1735598980.4110281" style:parent-style-name="cc_5f_subsection">
      <style:text-properties style:text-underline-style="none"/>
    </style:style>
    <style:style style:family="text" style:name="T1">
      <style:text-properties style:text-underline-style="none"/>
    </style:style>
    <style:style style:family="text" style:name="T2">
      <style:text-properties fo:font-size="11pt" style:font-name="Arial3"/>
    </style:style>
    <style:style style:family="text" style:name="T3">
      <style:text-properties fo:font-weight="bold" style:font-weight-asian="bold" style:font-weight-complex="bol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watercourse determinations." office:value-type="string" text:name="T_MEASURE_T_SHORTTITLE"/>
        <text:user-field-decl office:string-value="25.800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4" office:value-type="string" text:name="T_MEASURE_S_BILLNUMBER"/>
        <text:user-field-decl office:string-value="0" office:value-type="string" text:name="T_MEASURE_B_FISCALNOTEEXISTS"/>
        <text:user-field-decl office:string-value="{&quot;sec:1&quot;:{&quot;action&quot;:&quot;amend&quot;,&quot;type&quot;:&quot;centurycode&quot;,&quot;citation&quot;:&quot;61-01-06&quot;}}" office:value-type="string" text:name="T_MEASURE_T_STATUTEAFFECTED"/>
        <text:user-field-decl office:string-value="" office:value-type="string" text:name="T_MEASURE_S_SPONSORORDER"/>
        <text:user-field-decl office:string-value="A BILL for an Act to amend and reenact section 61-01-06 of the North Dakota Century Code, relating to watercourse determination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Department of Water Resources)</text:p>
          <text:p text:style-name="bd_5f_sponsor_5f_identification"/>
        </text:section>
        <text:section text:name="Title" text:style-name="Sect2">
          <text:p text:style-name="P2_NEW_1735598980.4110281">A BILL for an Act <text:span text:style-name="T2">to amend and reenact section 61-01-06 of the North Dakota Century Code, relating to watercourse determination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3">.</text:span> Section 61‑01‑06 of the North Dakota Century Code is amended and reenacted as follows:</text:p>
          <text:p text:style-name="cc_5f_section_5f_heading"><text:tab/>61‑01‑06. Watercourse<text:span text:style-name="T1"> and waterway</text:span> ‑ <text:span text:style-name="T1">Definitions</text:span>.</text:p>
          <text:p text:style-name="cc_5f_subsection"><text:tab/><text:span text:style-name="T1">1.<text:tab/></text:span>A watercourse entitled to the protection of the law is constituted if there is a sufficient natural and accustomed flow of water to form and maintain a distinct and a defined channel. <text:span text:style-name="T1">The</text:span> supply of water <text:span text:style-name="T1">is not required to</text:span> be continuous or from a perennial living source. <text:span text:style-name="T1">The criteria for constituting a watercourse are satisfied</text:span> if the flow arises periodically from natural causes and reaches a plainly defined channel of a permanent character.<text:span text:style-name="T9"> </text:span><text:span text:style-name="T6">If requested by a water resource board, the </text:span><text:span text:style-name="T7">department of water resources</text:span><text:span text:style-name="T6"> shall determine </text:span><text:span text:style-name="T7">whether</text:span><text:span text:style-name="T6"> a watercourse is constituted.</text:span></text:p>
          <text:p text:style-name="P3_NEW_1735598980.4110281"><text:tab/>2.<text:tab/><text:span text:style-name="T8">A person aggrieved by a watercourse determination made by a state agency or a political subdivision of the state may request the department of water resources review the determination. Upon request, the department of water resources shall review the state agency or political subdivision determination and determine whether a watercourse is constituted. A person aggrieved by a department of water resources determination may file an appeal under section 61‑03‑22.</text:span></text:p>
          <text:p text:style-name="P3_NEW_1735598980.4110281"><text:tab/><text:span text:style-name="T8">3.</text:span><text:tab/>For purposes of this title, unless the context otherwise requires, "waterway" means a natural, geologic feature that conveys surface water over lan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