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041.74820851" style:family="paragraph" style:name="P2_NEW_1735058041.74820851" style:parent-style-name="cc_5f_section">
      <style:paragraph-properties fo:background-color="transparent">
        <style:background-image/>
      </style:paragraph-properties>
    </style:style>
    <style:style style:display-name="P3_NEW_1735058041.74820851" style:family="paragraph" style:name="P3_NEW_1735058041.74820851" style:parent-style-name="cc_5f_section_5f_heading">
      <style:paragraph-properties fo:background-color="transparent">
        <style:background-image/>
      </style:paragraph-properties>
    </style:style>
    <style:style style:family="paragraph" style:name="P4" style:parent-style-name="bd_5f_title">
      <style:paragraph-properties>
        <style:tab-stops/>
      </style:paragraph-properties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solid" style:text-underline-style="none"/>
    </style:style>
    <style:style style:family="text" style:name="T6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natres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Water Resources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the vice chairman of the state water commission." office:value-type="string" text:name="T_MEASURE_T_SHORTTITLE"/>
        <text:user-field-decl office:string-value="25.8011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43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02-08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61‑02‑08 of the North Dakota Century Code, relating to the vice chairman of the state water commission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Energy and Natural Resources Committee</text:p>
          <text:p text:style-name="bd_5f_sponsor_5f_identification">(At the request of the Department of Water Resources)</text:p>
          <text:p text:style-name="bd_5f_sponsor_5f_identification"/>
        </text:section>
        <text:section text:name="Title" text:style-name="Sect2">
          <text:p text:style-name="P4">A BILL for an Act to amend and reenact section 61‑02‑08 of the North Dakota Century Code, relating to the vice chairman of the state water commission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5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61‑02‑08 of the North Dakota Century Code is amended and reenacted as follows:</text:p>
          <text:p text:style-name="P3_NEW_1735058041.74820851"><text:tab/>61‑02‑08. Meetings of commission.</text:p>
          <text:p text:style-name="P2_NEW_1735058041.74820851"><text:tab/>The commission shall hold at least one meeting every two months at places as it, by resolution, may provide.<text:span text:style-name="T6"> </text:span><text:span text:style-name="T5">The governor shall serve as chairman, and the commission shall select a member of the commission to serve as vice chairman.</text:span><text:span text:style-name="T1"> </text:span>The chairman, or in the chairman's absence or disability, the vice chairman of the commission, may issue a call for any meeting at any time. The governor<text:span text:style-name="T1"> or governor's appointed representative</text:span> shall preside at all meetings of the commission,<text:span text:style-name="T1"> and in case of the</text:span> absence or disability<text:span text:style-name="T1"> of the governor and governor's appointed representative</text:span>, the vice chairman shall preside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